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none" fo:border-bottom="thin solid #E0D362" fo:border-left="thin solid #E0D362" fo:border-right="thin solid #2479AB" style:vertical-align="middle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thin solid #E0D362" fo:border-left="thin solid #E0D362" fo:border-right="none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thin solid #E0D362" fo:border-left="thin solid #E0D362" fo:border-right="thin solid #2479AB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2479AB" fo:border-left="thin solid #E0D362" fo:border-right="none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2479AB" fo:border-left="thin solid #E0D362" fo:border-right="thin solid #2479AB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E0D362" fo:border-left="thin solid #E0D362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2479AB" fo:border-left="thin solid #2479AB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2479AB" fo:border-left="thin solid #E0D362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E0D362" fo:border-bottom="thin solid #2479AB" fo:border-left="thin solid #2479AB" fo:border-right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E0D362" fo:border-bottom="thin solid #2479AB" fo:border-left="thin solid #E0D362" fo:border-right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E0D362" fo:border-bottom="thin solid #E0D362" fo:border-left="thin solid #2479AB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E0D362" fo:border-left="thin solid #2479AB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E0D362" fo:border-left="thin solid #E0D362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1">
            <text:p>RECEITAS RECEBIDAS POR MEIO DE GUIA DE RECOLHIMENTO DA UNIÃO</text:p>
          </table:table-cell>
          <table:table-cell table:number-columns-repeated="14" table:style-name="ce22"/>
          <table:table-cell table:number-columns-repeated="16369"/>
        </table:table-row>
        <table:table-row table:style-name="ro1">
          <table:table-cell office:value-type="string" table:style-name="ce21">
            <text:p>TRIBUNAL REGIONAL FEDERAL E SEÇÕES JUDICIÁRIAS DA PRIMEIRA REGIÃO</text:p>
          </table:table-cell>
          <table:table-cell table:number-columns-repeated="14" table:style-name="ce22"/>
          <table:table-cell table:number-columns-repeated="16369"/>
        </table:table-row>
        <table:table-row table:style-name="ro1">
          <table:table-cell office:value-type="string" table:style-name="ce21">
            <text:p>JANEIRO A DEZEMBRO DE 2024</text:p>
          </table:table-cell>
          <table:table-cell table:number-columns-repeated="14" table:style-name="ce22"/>
          <table:table-cell table:number-columns-repeated="16369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3" table:style-name="ce28">
            <text:p>RA - Cód. Recolhimento</text:p>
          </table:table-cell>
          <table:covered-table-cell/>
          <table:table-cell office:value-type="string" table:number-columns-spanned="2" table:number-rows-spanned="1" table:style-name="ce29">
            <text:p>Métrica</text:p>
          </table:table-cell>
          <table:covered-table-cell/>
          <table:table-cell office:value-type="string" table:number-columns-spanned="11" table:number-rows-spanned="1" table:style-name="ce13">
            <text:p>Movim. Líquido - R$ (Conta Contábil)</text:p>
          </table:table-cell>
          <table:covered-table-cell table:number-columns-repeated="10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30">
            <text:p>UG Executora</text:p>
          </table:table-cell>
          <table:covered-table-cell/>
          <table:table-cell office:value-type="string" table:style-name="ce2">
            <text:p>824210101</text:p>
          </table:table-cell>
          <table:table-cell office:value-type="string" table:style-name="ce2">
            <text:p>824210102</text:p>
          </table:table-cell>
          <table:table-cell office:value-type="string" table:style-name="ce2">
            <text:p>824210103</text:p>
          </table:table-cell>
          <table:table-cell office:value-type="string" table:style-name="ce2">
            <text:p>824210104</text:p>
          </table:table-cell>
          <table:table-cell office:value-type="string" table:style-name="ce2">
            <text:p>824210105</text:p>
          </table:table-cell>
          <table:table-cell office:value-type="string" table:style-name="ce2">
            <text:p>824210106</text:p>
          </table:table-cell>
          <table:table-cell office:value-type="string" table:style-name="ce2">
            <text:p>824210201</text:p>
          </table:table-cell>
          <table:table-cell office:value-type="string" table:style-name="ce2">
            <text:p>824210204</text:p>
          </table:table-cell>
          <table:table-cell office:value-type="string" table:style-name="ce2">
            <text:p>824210205</text:p>
          </table:table-cell>
          <table:table-cell office:value-type="string" table:style-name="ce2">
            <text:p>824210301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'= RECOLHIMENTO DO PRINCIPAL</text:p>
          </table:table-cell>
          <table:table-cell office:value-type="string" table:style-name="ce2">
            <text:p>'= RECOLHIMENTO DE MULTA/MORA/JUROS</text:p>
          </table:table-cell>
          <table:table-cell office:value-type="string" table:style-name="ce2">
            <text:p>'= RECOLHIMENTO OUTROS ACRESCIMOS</text:p>
          </table:table-cell>
          <table:table-cell office:value-type="string" table:style-name="ce2">
            <text:p>'= RECOLHIMENTO JUROS E ENCARGOS</text:p>
          </table:table-cell>
          <table:table-cell office:value-type="string" table:style-name="ce2">
            <text:p>* = DESCONTOS E ABATIMENTOS DO RECOLHIMENTO</text:p>
          </table:table-cell>
          <table:table-cell office:value-type="string" table:style-name="ce2">
            <text:p>* = OUTRAS DEDUCOES DO RECOLHIMENTO</text:p>
          </table:table-cell>
          <table:table-cell office:value-type="string" table:style-name="ce2">
            <text:p>* = RETIFICACOES DO PRINCIPAL</text:p>
          </table:table-cell>
          <table:table-cell office:value-type="string" table:style-name="ce2">
            <text:p>* = RETIFICACOES JUROS/ENCARGOS</text:p>
          </table:table-cell>
          <table:table-cell office:value-type="string" table:style-name="ce2">
            <text:p>'= RETIFICACAO DE DESCONTOS E ABATIMENTOS</text:p>
          </table:table-cell>
          <table:table-cell office:value-type="string" table:style-name="ce2">
            <text:p>* = RESTITUICOES DO PRINCIPAL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31">
            <text:p>18740</text:p>
          </table:table-cell>
          <table:table-cell office:value-type="string" table:number-columns-spanned="1" table:number-rows-spanned="14" table:style-name="ce32">
            <text:p>STN-CUSTAS JUDICIAIS(CAIXA/BB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3374581.1" table:style-name="ce5">
            <text:p>3.374.581,10<text:s/></text:p>
          </table:table-cell>
          <table:table-cell table:number-columns-repeated="5" table:style-name="ce5"/>
          <table:table-cell office:value-type="float" office:value="-14640.23" table:style-name="ce5">
            <text:p>(14.640,23)</text:p>
          </table:table-cell>
          <table:table-cell table:number-columns-repeated="2" table:style-name="ce5"/>
          <table:table-cell office:value-type="float" office:value="-4767.3999999999996" table:style-name="ce5">
            <text:p>(4.767,40)</text:p>
          </table:table-cell>
          <table:table-cell office:value-type="float" office:value="3355173.47" table:style-name="ce6">
            <text:p>3.355.173,4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209904.97" table:style-name="ce5">
            <text:p>3.209.904,97<text:s/></text:p>
          </table:table-cell>
          <table:table-cell table:number-columns-repeated="8" table:style-name="ce5"/>
          <table:table-cell office:value-type="float" office:value="-22734.1" table:style-name="ce5">
            <text:p>(22.734,10)</text:p>
          </table:table-cell>
          <table:table-cell office:value-type="float" office:value="3187170.87" table:style-name="ce6">
            <text:p>3.187.170,8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572545.97" table:style-name="ce5">
            <text:p>1.572.545,97<text:s/></text:p>
          </table:table-cell>
          <table:table-cell table:number-columns-repeated="8" table:style-name="ce5"/>
          <table:table-cell office:value-type="float" office:value="-11123.63" table:style-name="ce5">
            <text:p>(11.123,63)</text:p>
          </table:table-cell>
          <table:table-cell office:value-type="float" office:value="1561422.34" table:style-name="ce6">
            <text:p>1.561.422,3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895714.51" table:style-name="ce5">
            <text:p>895.714,51<text:s/></text:p>
          </table:table-cell>
          <table:table-cell table:number-columns-repeated="8" table:style-name="ce5"/>
          <table:table-cell office:value-type="float" office:value="-1210.04" table:style-name="ce5">
            <text:p>(1.210,04)</text:p>
          </table:table-cell>
          <table:table-cell office:value-type="float" office:value="894504.47" table:style-name="ce6">
            <text:p>894.504,4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5396332.0499999998" table:style-name="ce5">
            <text:p>5.396.332,05<text:s/></text:p>
          </table:table-cell>
          <table:table-cell table:number-columns-repeated="5" table:style-name="ce5"/>
          <table:table-cell office:value-type="float" office:value="-15691.55" table:style-name="ce5">
            <text:p>(15.691,55)</text:p>
          </table:table-cell>
          <table:table-cell table:number-columns-repeated="2" table:style-name="ce5"/>
          <table:table-cell office:value-type="float" office:value="-36173.589999999997" table:style-name="ce5">
            <text:p>(36.173,59)</text:p>
          </table:table-cell>
          <table:table-cell office:value-type="float" office:value="5344466.91" table:style-name="ce6">
            <text:p>5.344.466,9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3404920.54" table:style-name="ce5">
            <text:p>3.404.920,54<text:s/></text:p>
          </table:table-cell>
          <table:table-cell table:number-columns-repeated="8" table:style-name="ce5"/>
          <table:table-cell office:value-type="float" office:value="-83028.75" table:style-name="ce5">
            <text:p>(83.028,75)</text:p>
          </table:table-cell>
          <table:table-cell office:value-type="float" office:value="3321891.79" table:style-name="ce6">
            <text:p>3.321.891,7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4557755.5" table:style-name="ce5">
            <text:p>4.557.755,50<text:s/></text:p>
          </table:table-cell>
          <table:table-cell table:number-columns-repeated="8" table:style-name="ce5"/>
          <table:table-cell office:value-type="float" office:value="-25309.21" table:style-name="ce5">
            <text:p>(25.309,21)</text:p>
          </table:table-cell>
          <table:table-cell office:value-type="float" office:value="4532446.29" table:style-name="ce6">
            <text:p>4.532.446,2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10209324.029999999" table:style-name="ce5">
            <text:p>10.209.324,03<text:s/></text:p>
          </table:table-cell>
          <table:table-cell table:number-columns-repeated="5" table:style-name="ce5"/>
          <table:table-cell office:value-type="float" office:value="-2401.7399999999998" table:style-name="ce5">
            <text:p>(2.401,74)</text:p>
          </table:table-cell>
          <table:table-cell table:number-columns-repeated="2" table:style-name="ce5"/>
          <table:table-cell office:value-type="float" office:value="-46189.32" table:style-name="ce5">
            <text:p>(46.189,32)</text:p>
          </table:table-cell>
          <table:table-cell office:value-type="float" office:value="10160732.970000001" table:style-name="ce6">
            <text:p>10.160.732,9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483004.94" table:style-name="ce5">
            <text:p>483.004,94<text:s/></text:p>
          </table:table-cell>
          <table:table-cell table:number-columns-repeated="8" table:style-name="ce5"/>
          <table:table-cell office:value-type="float" office:value="-1222.29" table:style-name="ce5">
            <text:p>(1.222,29)</text:p>
          </table:table-cell>
          <table:table-cell office:value-type="float" office:value="481782.65" table:style-name="ce6">
            <text:p>481.782,6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515727.1" table:style-name="ce5">
            <text:p>1.515.727,10<text:s/></text:p>
          </table:table-cell>
          <table:table-cell table:number-columns-repeated="5" table:style-name="ce5"/>
          <table:table-cell office:value-type="float" office:value="-12843.39" table:style-name="ce5">
            <text:p>(12.843,39)</text:p>
          </table:table-cell>
          <table:table-cell table:number-columns-repeated="2" table:style-name="ce5"/>
          <table:table-cell office:value-type="float" office:value="-50693.02" table:style-name="ce5">
            <text:p>(50.693,02)</text:p>
          </table:table-cell>
          <table:table-cell office:value-type="float" office:value="1452190.69" table:style-name="ce6">
            <text:p>1.452.190,6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688121.7" table:style-name="ce5">
            <text:p>688.121,70<text:s/></text:p>
          </table:table-cell>
          <table:table-cell table:number-columns-repeated="8" table:style-name="ce5"/>
          <table:table-cell office:value-type="float" office:value="-14177.98" table:style-name="ce5">
            <text:p>(14.177,98)</text:p>
          </table:table-cell>
          <table:table-cell office:value-type="float" office:value="673943.72" table:style-name="ce6">
            <text:p>673.943,7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687924.61" table:style-name="ce5">
            <text:p>687.924,61<text:s/></text:p>
          </table:table-cell>
          <table:table-cell table:number-columns-repeated="8" table:style-name="ce5"/>
          <table:table-cell office:value-type="float" office:value="-4011.92" table:style-name="ce5">
            <text:p>(4.011,92)</text:p>
          </table:table-cell>
          <table:table-cell office:value-type="float" office:value="683912.69" table:style-name="ce6">
            <text:p>683.912,6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1039872.03" table:style-name="ce5">
            <text:p>1.039.872,03<text:s/></text:p>
          </table:table-cell>
          <table:table-cell table:number-columns-repeated="5" table:style-name="ce5"/>
          <table:table-cell office:value-type="float" office:value="-566.44000000000005" table:style-name="ce5">
            <text:p>(566,44)</text:p>
          </table:table-cell>
          <table:table-cell table:number-columns-repeated="2" table:style-name="ce5"/>
          <table:table-cell office:value-type="float" office:value="-9889.8799999999992" table:style-name="ce5">
            <text:p>(9.889,88)</text:p>
          </table:table-cell>
          <table:table-cell office:value-type="float" office:value="1029415.71" table:style-name="ce6">
            <text:p>1.029.415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7035729.049999997" table:style-name="ce7">
            <text:p>37.035.729,05<text:s/></text:p>
          </table:table-cell>
          <table:table-cell table:number-columns-repeated="5" table:style-name="ce7"/>
          <table:table-cell office:value-type="float" office:value="-46143.35" table:style-name="ce7">
            <text:p>(46.143,35)</text:p>
          </table:table-cell>
          <table:table-cell table:number-columns-repeated="2" table:style-name="ce7"/>
          <table:table-cell office:value-type="float" office:value="-310531.13" table:style-name="ce7">
            <text:p>(310.531,13)</text:p>
          </table:table-cell>
          <table:table-cell office:value-type="float" office:value="36679054.57" table:style-name="ce8">
            <text:p>36.679.054,5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750</text:p>
          </table:table-cell>
          <table:table-cell office:value-type="string" table:number-columns-spanned="1" table:number-rows-spanned="2" table:style-name="ce26">
            <text:p>STN-CUSTAS JUDIC.2ªINSTANCIA(CAIXA/BB)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781010.95" table:style-name="ce5">
            <text:p>2.781.010,95<text:s/></text:p>
          </table:table-cell>
          <table:table-cell table:number-columns-repeated="8" table:style-name="ce5"/>
          <table:table-cell office:value-type="float" office:value="-12007.76" table:style-name="ce5">
            <text:p>(12.007,76)</text:p>
          </table:table-cell>
          <table:table-cell office:value-type="float" office:value="2769003.19" table:style-name="ce6">
            <text:p>2.769.003,1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781010.95" table:style-name="ce7">
            <text:p>2.781.010,95<text:s/></text:p>
          </table:table-cell>
          <table:table-cell table:number-columns-repeated="8" table:style-name="ce7"/>
          <table:table-cell office:value-type="float" office:value="-12007.76" table:style-name="ce7">
            <text:p>(12.007,76)</text:p>
          </table:table-cell>
          <table:table-cell office:value-type="float" office:value="2769003.19" table:style-name="ce8">
            <text:p>2.769.003,1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5">
            <text:p>18760</text:p>
          </table:table-cell>
          <table:table-cell office:value-type="string" table:number-columns-spanned="1" table:number-rows-spanned="3" table:style-name="ce26">
            <text:p>STN-PORTE DE REMESSA/RETORNO AUTOS(CAIXA/BB)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56959.03" table:style-name="ce5">
            <text:p>56.959,03<text:s/></text:p>
          </table:table-cell>
          <table:table-cell table:number-columns-repeated="8" table:style-name="ce5"/>
          <table:table-cell office:value-type="float" office:value="-54.7" table:style-name="ce5">
            <text:p>(54,70)</text:p>
          </table:table-cell>
          <table:table-cell office:value-type="float" office:value="56904.33" table:style-name="ce6">
            <text:p>56.904,3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134.73" table:style-name="ce5">
            <text:p>1.134,73<text:s/></text:p>
          </table:table-cell>
          <table:table-cell table:number-columns-repeated="9" table:style-name="ce5"/>
          <table:table-cell office:value-type="float" office:value="1134.73" table:style-name="ce6">
            <text:p>1.134,7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093.760000000002" table:style-name="ce7">
            <text:p>58.093,76<text:s/></text:p>
          </table:table-cell>
          <table:table-cell table:number-columns-repeated="8" table:style-name="ce7"/>
          <table:table-cell office:value-type="float" office:value="-54.7" table:style-name="ce7">
            <text:p>(54,70)</text:p>
          </table:table-cell>
          <table:table-cell office:value-type="float" office:value="58039.06" table:style-name="ce8">
            <text:p>58.039,0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770</text:p>
          </table:table-cell>
          <table:table-cell office:value-type="string" table:number-columns-spanned="1" table:number-rows-spanned="2" table:style-name="ce26">
            <text:p>STN-EMOLUMENTOS(CAIXA/BB)</text:p>
          </table:table-cell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273.98" table:style-name="ce5">
            <text:p>1.273,98<text:s/></text:p>
          </table:table-cell>
          <table:table-cell table:number-columns-repeated="5" table:style-name="ce5"/>
          <table:table-cell office:value-type="float" office:value="-1273.98" table:style-name="ce5">
            <text:p>(1.273,98)</text:p>
          </table:table-cell>
          <table:table-cell table:number-columns-repeated="3" table:style-name="ce5"/>
          <table:table-cell office:value-type="float" office:value="0" table:style-name="ce6">
            <text:p>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273.98" table:style-name="ce7">
            <text:p>1.273,98<text:s/></text:p>
          </table:table-cell>
          <table:table-cell table:number-columns-repeated="5" table:style-name="ce7"/>
          <table:table-cell office:value-type="float" office:value="-1273.98" table:style-name="ce7">
            <text:p>(1.273,98)</text:p>
          </table:table-cell>
          <table:table-cell table:number-columns-repeated="3" table:style-name="ce7"/>
          <table:table-cell office:value-type="float" office:value="0" table:style-name="ce8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5">
            <text:p>18803</text:p>
          </table:table-cell>
          <table:table-cell office:value-type="string" table:number-columns-spanned="1" table:number-rows-spanned="3" table:style-name="ce26">
            <text:p>STN-REC.REVERSAO GARANTIAS EM FAVOR DA UNIAO</text:p>
          </table:table-cell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0.43" table:style-name="ce5">
            <text:p>20,43<text:s/></text:p>
          </table:table-cell>
          <table:table-cell table:number-columns-repeated="9" table:style-name="ce5"/>
          <table:table-cell office:value-type="float" office:value="20.43" table:style-name="ce6">
            <text:p>20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84209.43" table:style-name="ce5">
            <text:p>84.209,43<text:s/></text:p>
          </table:table-cell>
          <table:table-cell table:number-columns-repeated="9" table:style-name="ce5"/>
          <table:table-cell office:value-type="float" office:value="84209.43" table:style-name="ce6">
            <text:p>84.209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84229.86" table:style-name="ce7">
            <text:p>84.229,86<text:s/></text:p>
          </table:table-cell>
          <table:table-cell table:number-columns-repeated="9" table:style-name="ce7"/>
          <table:table-cell office:value-type="float" office:value="84229.86" table:style-name="ce8">
            <text:p>84.229,8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25">
            <text:p>18804</text:p>
          </table:table-cell>
          <table:table-cell office:value-type="string" table:number-columns-spanned="1" table:number-rows-spanned="14" table:style-name="ce26">
            <text:p>MULTA PREVISTA NO CODIGO DE PROCESSO CIVIL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6172.08" table:style-name="ce5">
            <text:p>16.172,08<text:s/></text:p>
          </table:table-cell>
          <table:table-cell table:number-columns-repeated="9" table:style-name="ce5"/>
          <table:table-cell office:value-type="float" office:value="16172.08" table:style-name="ce6">
            <text:p>16.172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239555.64" table:style-name="ce5">
            <text:p>239.555,64<text:s/></text:p>
          </table:table-cell>
          <table:table-cell table:number-columns-repeated="5" table:style-name="ce5"/>
          <table:table-cell office:value-type="float" office:value="-4828.84" table:style-name="ce5">
            <text:p>(4.828,84)</text:p>
          </table:table-cell>
          <table:table-cell table:number-columns-repeated="2" table:style-name="ce5"/>
          <table:table-cell office:value-type="float" office:value="-4828.84" table:style-name="ce5">
            <text:p>(4.828,84)</text:p>
          </table:table-cell>
          <table:table-cell office:value-type="float" office:value="229897.96" table:style-name="ce6">
            <text:p>229.897,9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626.61" table:style-name="ce5">
            <text:p>2.626,61<text:s/></text:p>
          </table:table-cell>
          <table:table-cell table:number-columns-repeated="9" table:style-name="ce5"/>
          <table:table-cell office:value-type="float" office:value="2626.61" table:style-name="ce6">
            <text:p>2.626,6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2792.04" table:style-name="ce5">
            <text:p>2.792,04<text:s/></text:p>
          </table:table-cell>
          <table:table-cell table:number-columns-repeated="9" table:style-name="ce5"/>
          <table:table-cell office:value-type="float" office:value="2792.04" table:style-name="ce6">
            <text:p>2.792,0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082.8399999999999" table:style-name="ce5">
            <text:p>1.082,84<text:s/></text:p>
          </table:table-cell>
          <table:table-cell table:number-columns-repeated="9" table:style-name="ce5"/>
          <table:table-cell office:value-type="float" office:value="1082.8399999999999" table:style-name="ce6">
            <text:p>1.082,8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7511.38" table:style-name="ce5">
            <text:p>7.511,38<text:s/></text:p>
          </table:table-cell>
          <table:table-cell table:number-columns-repeated="9" table:style-name="ce5"/>
          <table:table-cell office:value-type="float" office:value="7511.38" table:style-name="ce6">
            <text:p>7.511,3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6345.75" table:style-name="ce5">
            <text:p>16.345,75<text:s/></text:p>
          </table:table-cell>
          <table:table-cell office:value-type="float" office:value="957.69" table:style-name="ce5">
            <text:p>957,69<text:s/></text:p>
          </table:table-cell>
          <table:table-cell table:number-columns-repeated="2" table:style-name="ce5"/>
          <table:table-cell office:value-type="float" office:value="-10.7" table:style-name="ce5">
            <text:p>(10,70)</text:p>
          </table:table-cell>
          <table:table-cell table:number-columns-repeated="5" table:style-name="ce5"/>
          <table:table-cell office:value-type="float" office:value="17292.740000000002" table:style-name="ce6">
            <text:p>17.292,7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8427.35" table:style-name="ce5">
            <text:p>8.427,35<text:s/></text:p>
          </table:table-cell>
          <table:table-cell table:number-columns-repeated="9" table:style-name="ce5"/>
          <table:table-cell office:value-type="float" office:value="8427.35" table:style-name="ce6">
            <text:p>8.427,3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99849.08" table:style-name="ce5">
            <text:p>199.849,08<text:s/></text:p>
          </table:table-cell>
          <table:table-cell table:number-columns-repeated="9" table:style-name="ce5"/>
          <table:table-cell office:value-type="float" office:value="199849.08" table:style-name="ce6">
            <text:p>199.849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336.39" table:style-name="ce5">
            <text:p>2.336,39<text:s/></text:p>
          </table:table-cell>
          <table:table-cell table:number-columns-repeated="9" table:style-name="ce5"/>
          <table:table-cell office:value-type="float" office:value="2336.39" table:style-name="ce6">
            <text:p>2.336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95.98" table:style-name="ce5">
            <text:p>195,98<text:s/></text:p>
          </table:table-cell>
          <table:table-cell table:number-columns-repeated="9" table:style-name="ce5"/>
          <table:table-cell office:value-type="float" office:value="195.98" table:style-name="ce6">
            <text:p>195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8331.19" table:style-name="ce5">
            <text:p>8.331,19<text:s/></text:p>
          </table:table-cell>
          <table:table-cell table:number-columns-repeated="9" table:style-name="ce5"/>
          <table:table-cell office:value-type="float" office:value="8331.19" table:style-name="ce6">
            <text:p>8.331,1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306.39999999999998" table:style-name="ce5">
            <text:p>306,40<text:s/></text:p>
          </table:table-cell>
          <table:table-cell table:number-columns-repeated="9" table:style-name="ce5"/>
          <table:table-cell office:value-type="float" office:value="306.39999999999998" table:style-name="ce6">
            <text:p>306,4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05532.73" table:style-name="ce7">
            <text:p>505.532,73<text:s/></text:p>
          </table:table-cell>
          <table:table-cell office:value-type="float" office:value="957.69" table:style-name="ce7">
            <text:p>957,69<text:s/></text:p>
          </table:table-cell>
          <table:table-cell table:number-columns-repeated="2" table:style-name="ce7"/>
          <table:table-cell office:value-type="float" office:value="-10.7" table:style-name="ce7">
            <text:p>(10,70)</text:p>
          </table:table-cell>
          <table:table-cell table:style-name="ce7"/>
          <table:table-cell office:value-type="float" office:value="-4828.84" table:style-name="ce7">
            <text:p>(4.828,84)</text:p>
          </table:table-cell>
          <table:table-cell table:number-columns-repeated="2" table:style-name="ce7"/>
          <table:table-cell office:value-type="float" office:value="-4828.84" table:style-name="ce7">
            <text:p>(4.828,84)</text:p>
          </table:table-cell>
          <table:table-cell office:value-type="float" office:value="496822.04" table:style-name="ce8">
            <text:p>496.822,0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25">
            <text:p>18806</text:p>
          </table:table-cell>
          <table:table-cell office:value-type="string" table:number-columns-spanned="1" table:number-rows-spanned="15" table:style-name="ce26">
            <text:p>RECUP.DESP.PRIMARIA EXERC.ANTERIORES FTE000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237408.85" table:style-name="ce5">
            <text:p>237.408,85<text:s/></text:p>
          </table:table-cell>
          <table:table-cell table:number-columns-repeated="9" table:style-name="ce5"/>
          <table:table-cell office:value-type="float" office:value="237408.85" table:style-name="ce6">
            <text:p>237.408,8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582628.16" table:style-name="ce5">
            <text:p>582.628,16<text:s/></text:p>
          </table:table-cell>
          <table:table-cell table:number-columns-repeated="9" table:style-name="ce5"/>
          <table:table-cell office:value-type="float" office:value="582628.16" table:style-name="ce6">
            <text:p>582.628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33215.19" table:style-name="ce5">
            <text:p>233.215,19<text:s/></text:p>
          </table:table-cell>
          <table:table-cell table:style-name="ce5"/>
          <table:table-cell office:value-type="float" office:value="4848.3999999999996" table:style-name="ce5">
            <text:p>4.848,40<text:s/></text:p>
          </table:table-cell>
          <table:table-cell table:number-columns-repeated="7" table:style-name="ce5"/>
          <table:table-cell office:value-type="float" office:value="238063.59" table:style-name="ce6">
            <text:p>238.063,5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77783.62" table:style-name="ce5">
            <text:p>77.783,62<text:s/></text:p>
          </table:table-cell>
          <table:table-cell table:number-columns-repeated="9" table:style-name="ce5"/>
          <table:table-cell office:value-type="float" office:value="77783.62" table:style-name="ce6">
            <text:p>77.783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63837.3" table:style-name="ce5">
            <text:p>363.837,30<text:s/></text:p>
          </table:table-cell>
          <table:table-cell table:number-columns-repeated="9" table:style-name="ce5"/>
          <table:table-cell office:value-type="float" office:value="363837.3" table:style-name="ce6">
            <text:p>363.837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4094.93" table:style-name="ce5">
            <text:p>4.094,93<text:s/></text:p>
          </table:table-cell>
          <table:table-cell table:style-name="ce5"/>
          <table:table-cell office:value-type="float" office:value="9.8800000000000008" table:style-name="ce5">
            <text:p>9,88<text:s/></text:p>
          </table:table-cell>
          <table:table-cell office:value-type="float" office:value="3.77" table:style-name="ce5">
            <text:p>3,77<text:s/></text:p>
          </table:table-cell>
          <table:table-cell table:number-columns-repeated="2" table:style-name="ce5"/>
          <table:table-cell office:value-type="float" office:value="-2827.5" table:style-name="ce5">
            <text:p>(2.827,50)</text:p>
          </table:table-cell>
          <table:table-cell table:number-columns-repeated="3" table:style-name="ce5"/>
          <table:table-cell office:value-type="float" office:value="1281.08" table:style-name="ce6">
            <text:p>1.281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480983.52" table:style-name="ce5">
            <text:p>480.983,52<text:s/></text:p>
          </table:table-cell>
          <table:table-cell table:style-name="ce5"/>
          <table:table-cell office:value-type="float" office:value="1.03" table:style-name="ce5">
            <text:p>1,03<text:s/></text:p>
          </table:table-cell>
          <table:table-cell table:number-columns-repeated="7" table:style-name="ce5"/>
          <table:table-cell office:value-type="float" office:value="480984.55" table:style-name="ce6">
            <text:p>480.984,5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598231.88" table:style-name="ce5">
            <text:p>598.231,88<text:s/></text:p>
          </table:table-cell>
          <table:table-cell table:number-columns-repeated="5" table:style-name="ce5"/>
          <table:table-cell office:value-type="float" office:value="-9717.69" table:style-name="ce5">
            <text:p>(9.717,69)</text:p>
          </table:table-cell>
          <table:table-cell table:number-columns-repeated="3" table:style-name="ce5"/>
          <table:table-cell office:value-type="float" office:value="588514.18999999994" table:style-name="ce6">
            <text:p>588.514,1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78836.17" table:style-name="ce5">
            <text:p>78.836,17<text:s/></text:p>
          </table:table-cell>
          <table:table-cell table:number-columns-repeated="9" table:style-name="ce5"/>
          <table:table-cell office:value-type="float" office:value="78836.17" table:style-name="ce6">
            <text:p>78.836,1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24535.46" table:style-name="ce5">
            <text:p>124.535,46<text:s/></text:p>
          </table:table-cell>
          <table:table-cell table:number-columns-repeated="9" table:style-name="ce5"/>
          <table:table-cell office:value-type="float" office:value="124535.46" table:style-name="ce6">
            <text:p>124.535,4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884522.97" table:style-name="ce5">
            <text:p>884.522,97<text:s/></text:p>
          </table:table-cell>
          <table:table-cell office:value-type="float" office:value="32.78" table:style-name="ce5">
            <text:p>32,78<text:s/></text:p>
          </table:table-cell>
          <table:table-cell office:value-type="float" office:value="87014.92" table:style-name="ce5">
            <text:p>87.014,92<text:s/></text:p>
          </table:table-cell>
          <table:table-cell office:value-type="float" office:value="80.069999999999993" table:style-name="ce5">
            <text:p>80,07<text:s/></text:p>
          </table:table-cell>
          <table:table-cell table:number-columns-repeated="2" table:style-name="ce5"/>
          <table:table-cell office:value-type="float" office:value="-13951.59" table:style-name="ce5">
            <text:p>(13.951,59)</text:p>
          </table:table-cell>
          <table:table-cell table:number-columns-repeated="3" table:style-name="ce5"/>
          <table:table-cell office:value-type="float" office:value="957699.15" table:style-name="ce6">
            <text:p>957.699,1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20461.36" table:style-name="ce5">
            <text:p>20.461,36<text:s/></text:p>
          </table:table-cell>
          <table:table-cell table:number-columns-repeated="9" table:style-name="ce5"/>
          <table:table-cell office:value-type="float" office:value="20461.36" table:style-name="ce6">
            <text:p>20.461,3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3913.9" table:style-name="ce5">
            <text:p>13.913,90<text:s/></text:p>
          </table:table-cell>
          <table:table-cell table:number-columns-repeated="9" table:style-name="ce5"/>
          <table:table-cell office:value-type="float" office:value="13913.9" table:style-name="ce6">
            <text:p>13.913,9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0906.62" table:style-name="ce5">
            <text:p>20.906,62<text:s/></text:p>
          </table:table-cell>
          <table:table-cell table:number-columns-repeated="9" table:style-name="ce5"/>
          <table:table-cell office:value-type="float" office:value="20906.62" table:style-name="ce6">
            <text:p>20.906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721359.93" table:style-name="ce7">
            <text:p>3.721.359,93<text:s/></text:p>
          </table:table-cell>
          <table:table-cell office:value-type="float" office:value="32.78" table:style-name="ce7">
            <text:p>32,78<text:s/></text:p>
          </table:table-cell>
          <table:table-cell office:value-type="float" office:value="91874.23" table:style-name="ce7">
            <text:p>91.874,23<text:s/></text:p>
          </table:table-cell>
          <table:table-cell office:value-type="float" office:value="83.84" table:style-name="ce7">
            <text:p>83,84<text:s/></text:p>
          </table:table-cell>
          <table:table-cell table:number-columns-repeated="2" table:style-name="ce7"/>
          <table:table-cell office:value-type="float" office:value="-26496.78" table:style-name="ce7">
            <text:p>(26.496,78)</text:p>
          </table:table-cell>
          <table:table-cell table:number-columns-repeated="3" table:style-name="ce7"/>
          <table:table-cell office:value-type="float" office:value="3786854" table:style-name="ce8">
            <text:p>3.786.854,0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5">
            <text:p>18809</text:p>
          </table:table-cell>
          <table:table-cell office:value-type="string" table:number-columns-spanned="1" table:number-rows-spanned="2" table:style-name="ce26">
            <text:p>STN DEV.SALDO PRECATORIO EXERCICIO ANTERIOR</text:p>
          </table:table-cell>
          <table:table-cell office:value-type="string" table:style-name="ce4">
            <text:p>090049</text:p>
          </table:table-cell>
          <table:table-cell office:value-type="string" table:style-name="ce4">
            <text:p>TRIBUNAL REGIONAL FEDERAL DA 1A.REG.-PREC.RPV</text:p>
          </table:table-cell>
          <table:table-cell office:value-type="float" office:value="53824317.060000002" table:style-name="ce5">
            <text:p>53.824.317,06<text:s/></text:p>
          </table:table-cell>
          <table:table-cell office:value-type="float" office:value="432.64" table:style-name="ce5">
            <text:p>432,64<text:s/></text:p>
          </table:table-cell>
          <table:table-cell office:value-type="float" office:value="223.03" table:style-name="ce5">
            <text:p>223,03<text:s/></text:p>
          </table:table-cell>
          <table:table-cell office:value-type="float" office:value="5949.82" table:style-name="ce5">
            <text:p>5.949,82<text:s/></text:p>
          </table:table-cell>
          <table:table-cell table:number-columns-repeated="2" table:style-name="ce5"/>
          <table:table-cell office:value-type="float" office:value="-379459.78" table:style-name="ce5">
            <text:p>(379.459,78)</text:p>
          </table:table-cell>
          <table:table-cell office:value-type="float" office:value="-1713.9" table:style-name="ce5">
            <text:p>(1.713,90)</text:p>
          </table:table-cell>
          <table:table-cell table:number-columns-repeated="2" table:style-name="ce5"/>
          <table:table-cell office:value-type="float" office:value="53449748.869999997" table:style-name="ce6">
            <text:p>53.449.748,8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3824317.060000002" table:style-name="ce7">
            <text:p>53.824.317,06<text:s/></text:p>
          </table:table-cell>
          <table:table-cell office:value-type="float" office:value="432.64" table:style-name="ce7">
            <text:p>432,64<text:s/></text:p>
          </table:table-cell>
          <table:table-cell office:value-type="float" office:value="223.03" table:style-name="ce7">
            <text:p>223,03<text:s/></text:p>
          </table:table-cell>
          <table:table-cell office:value-type="float" office:value="5949.82" table:style-name="ce7">
            <text:p>5.949,82<text:s/></text:p>
          </table:table-cell>
          <table:table-cell table:number-columns-repeated="2" table:style-name="ce7"/>
          <table:table-cell office:value-type="float" office:value="-379459.78" table:style-name="ce7">
            <text:p>(379.459,78)</text:p>
          </table:table-cell>
          <table:table-cell office:value-type="float" office:value="-1713.9" table:style-name="ce7">
            <text:p>(1.713,90)</text:p>
          </table:table-cell>
          <table:table-cell table:number-columns-repeated="2" table:style-name="ce7"/>
          <table:table-cell office:value-type="float" office:value="53449748.869999997" table:style-name="ce8">
            <text:p>53.449.748,8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25">
            <text:p>18811</text:p>
          </table:table-cell>
          <table:table-cell office:value-type="string" table:number-columns-spanned="1" table:number-rows-spanned="15" table:style-name="ce26">
            <text:p>STN TAXA DE USO DE IMOVEIS PUBLIC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98062.06" table:style-name="ce5">
            <text:p>98.062,06<text:s/></text:p>
          </table:table-cell>
          <table:table-cell table:number-columns-repeated="9" table:style-name="ce5"/>
          <table:table-cell office:value-type="float" office:value="98062.06" table:style-name="ce6">
            <text:p>98.062,0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19235.84" table:style-name="ce5">
            <text:p>119.235,84<text:s/></text:p>
          </table:table-cell>
          <table:table-cell table:number-columns-repeated="9" table:style-name="ce5"/>
          <table:table-cell office:value-type="float" office:value="119235.84" table:style-name="ce6">
            <text:p>119.235,8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00988.62" table:style-name="ce5">
            <text:p>100.988,62<text:s/></text:p>
          </table:table-cell>
          <table:table-cell table:number-columns-repeated="9" table:style-name="ce5"/>
          <table:table-cell office:value-type="float" office:value="100988.62" table:style-name="ce6">
            <text:p>100.988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211803.73" table:style-name="ce5">
            <text:p>211.803,73<text:s/></text:p>
          </table:table-cell>
          <table:table-cell table:number-columns-repeated="5" table:style-name="ce5"/>
          <table:table-cell office:value-type="float" office:value="-2597.92" table:style-name="ce5">
            <text:p>(2.597,92)</text:p>
          </table:table-cell>
          <table:table-cell table:number-columns-repeated="3" table:style-name="ce5"/>
          <table:table-cell office:value-type="float" office:value="209205.81" table:style-name="ce6">
            <text:p>209.205,8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181962.47" table:style-name="ce5">
            <text:p>1.181.962,47<text:s/></text:p>
          </table:table-cell>
          <table:table-cell table:number-columns-repeated="3" table:style-name="ce5"/>
          <table:table-cell office:value-type="float" office:value="-3722.18" table:style-name="ce5">
            <text:p>(3.722,18)</text:p>
          </table:table-cell>
          <table:table-cell office:value-type="float" office:value="-47496.160000000003" table:style-name="ce5">
            <text:p>(47.496,16)</text:p>
          </table:table-cell>
          <table:table-cell office:value-type="float" office:value="-6847.82" table:style-name="ce5">
            <text:p>(6.847,82)</text:p>
          </table:table-cell>
          <table:table-cell table:style-name="ce5"/>
          <table:table-cell office:value-type="float" office:value="3722.18" table:style-name="ce5">
            <text:p>3.722,18<text:s/></text:p>
          </table:table-cell>
          <table:table-cell table:style-name="ce5"/>
          <table:table-cell office:value-type="float" office:value="1127618.49" table:style-name="ce6">
            <text:p>1.127.618,4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89502.6" table:style-name="ce5">
            <text:p>89.502,60<text:s/></text:p>
          </table:table-cell>
          <table:table-cell table:number-columns-repeated="9" table:style-name="ce5"/>
          <table:table-cell office:value-type="float" office:value="89502.6" table:style-name="ce6">
            <text:p>89.502,6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43912" table:style-name="ce5">
            <text:p>243.912,00<text:s/></text:p>
          </table:table-cell>
          <table:table-cell table:number-columns-repeated="9" table:style-name="ce5"/>
          <table:table-cell office:value-type="float" office:value="243912" table:style-name="ce6">
            <text:p>243.912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86635.49" table:style-name="ce5">
            <text:p>286.635,49<text:s/></text:p>
          </table:table-cell>
          <table:table-cell table:number-columns-repeated="9" table:style-name="ce5"/>
          <table:table-cell office:value-type="float" office:value="286635.49" table:style-name="ce6">
            <text:p>286.635,4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103846.04" table:style-name="ce5">
            <text:p>103.846,04<text:s/></text:p>
          </table:table-cell>
          <table:table-cell table:number-columns-repeated="9" table:style-name="ce5"/>
          <table:table-cell office:value-type="float" office:value="103846.04" table:style-name="ce6">
            <text:p>103.846,0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46996.5" table:style-name="ce5">
            <text:p>146.996,50<text:s/></text:p>
          </table:table-cell>
          <table:table-cell table:number-columns-repeated="9" table:style-name="ce5"/>
          <table:table-cell office:value-type="float" office:value="146996.5" table:style-name="ce6">
            <text:p>146.996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38517.42" table:style-name="ce5">
            <text:p>438.517,42<text:s/></text:p>
          </table:table-cell>
          <table:table-cell table:number-columns-repeated="3" table:style-name="ce5"/>
          <table:table-cell office:value-type="float" office:value="-3423.06" table:style-name="ce5">
            <text:p>(3.423,06)</text:p>
          </table:table-cell>
          <table:table-cell office:value-type="float" office:value="-833.54" table:style-name="ce5">
            <text:p>(833,54)</text:p>
          </table:table-cell>
          <table:table-cell office:value-type="float" office:value="-46334.27" table:style-name="ce5">
            <text:p>(46.334,27)</text:p>
          </table:table-cell>
          <table:table-cell table:number-columns-repeated="3" table:style-name="ce5"/>
          <table:table-cell office:value-type="float" office:value="387926.55" table:style-name="ce6">
            <text:p>387.926,5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01986.59" table:style-name="ce5">
            <text:p>101.986,59<text:s/></text:p>
          </table:table-cell>
          <table:table-cell table:number-columns-repeated="9" table:style-name="ce5"/>
          <table:table-cell office:value-type="float" office:value="101986.59" table:style-name="ce6">
            <text:p>101.986,5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94843.25" table:style-name="ce5">
            <text:p>94.843,25<text:s/></text:p>
          </table:table-cell>
          <table:table-cell table:number-columns-repeated="9" table:style-name="ce5"/>
          <table:table-cell office:value-type="float" office:value="94843.25" table:style-name="ce6">
            <text:p>94.843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107237.91" table:style-name="ce5">
            <text:p>107.237,91<text:s/></text:p>
          </table:table-cell>
          <table:table-cell table:number-columns-repeated="9" table:style-name="ce5"/>
          <table:table-cell office:value-type="float" office:value="107237.91" table:style-name="ce6">
            <text:p>107.237,9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325530.52" table:style-name="ce7">
            <text:p>3.325.530,52<text:s/></text:p>
          </table:table-cell>
          <table:table-cell table:number-columns-repeated="3" table:style-name="ce7"/>
          <table:table-cell office:value-type="float" office:value="-7145.24" table:style-name="ce7">
            <text:p>(7.145,24)</text:p>
          </table:table-cell>
          <table:table-cell office:value-type="float" office:value="-48329.7" table:style-name="ce7">
            <text:p>(48.329,70)</text:p>
          </table:table-cell>
          <table:table-cell office:value-type="float" office:value="-55780.01" table:style-name="ce7">
            <text:p>(55.780,01)</text:p>
          </table:table-cell>
          <table:table-cell table:style-name="ce7"/>
          <table:table-cell office:value-type="float" office:value="3722.18" table:style-name="ce7">
            <text:p>3.722,18<text:s/></text:p>
          </table:table-cell>
          <table:table-cell table:style-name="ce7"/>
          <table:table-cell office:value-type="float" office:value="3217997.75" table:style-name="ce8">
            <text:p>3.217.997,7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25">
            <text:p>18815</text:p>
          </table:table-cell>
          <table:table-cell office:value-type="string" table:number-columns-spanned="1" table:number-rows-spanned="15" table:style-name="ce26">
            <text:p>STN SERVICOS ADMINISTRATIV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7461.21" table:style-name="ce5">
            <text:p>7.461,21<text:s/></text:p>
          </table:table-cell>
          <table:table-cell table:number-columns-repeated="9" table:style-name="ce5"/>
          <table:table-cell office:value-type="float" office:value="7461.21" table:style-name="ce6">
            <text:p>7.461,2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1539.08" table:style-name="ce5">
            <text:p>11.539,08<text:s/></text:p>
          </table:table-cell>
          <table:table-cell table:number-columns-repeated="9" table:style-name="ce5"/>
          <table:table-cell office:value-type="float" office:value="11539.08" table:style-name="ce6">
            <text:p>11.539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4171.68" table:style-name="ce5">
            <text:p>14.171,68<text:s/></text:p>
          </table:table-cell>
          <table:table-cell table:number-columns-repeated="9" table:style-name="ce5"/>
          <table:table-cell office:value-type="float" office:value="14171.68" table:style-name="ce6">
            <text:p>14.171,6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5809.73" table:style-name="ce5">
            <text:p>5.809,73<text:s/></text:p>
          </table:table-cell>
          <table:table-cell table:number-columns-repeated="9" table:style-name="ce5"/>
          <table:table-cell office:value-type="float" office:value="5809.73" table:style-name="ce6">
            <text:p>5.809,7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3756.879999999997" table:style-name="ce5">
            <text:p>33.756,88<text:s/></text:p>
          </table:table-cell>
          <table:table-cell table:number-columns-repeated="9" table:style-name="ce5"/>
          <table:table-cell office:value-type="float" office:value="33756.879999999997" table:style-name="ce6">
            <text:p>33.756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4124.72" table:style-name="ce5">
            <text:p>14.124,72<text:s/></text:p>
          </table:table-cell>
          <table:table-cell table:style-name="ce5"/>
          <table:table-cell office:value-type="float" office:value="18.05" table:style-name="ce5">
            <text:p>18,05<text:s/></text:p>
          </table:table-cell>
          <table:table-cell table:number-columns-repeated="7" table:style-name="ce5"/>
          <table:table-cell office:value-type="float" office:value="14142.77" table:style-name="ce6">
            <text:p>14.142,7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81812.44" table:style-name="ce5">
            <text:p>81.812,44<text:s/></text:p>
          </table:table-cell>
          <table:table-cell table:style-name="ce5"/>
          <table:table-cell office:value-type="float" office:value="21.73" table:style-name="ce5">
            <text:p>21,73<text:s/></text:p>
          </table:table-cell>
          <table:table-cell table:style-name="ce5"/>
          <table:table-cell office:value-type="float" office:value="-131.12" table:style-name="ce5">
            <text:p>(131,12)</text:p>
          </table:table-cell>
          <table:table-cell table:number-columns-repeated="5" table:style-name="ce5"/>
          <table:table-cell office:value-type="float" office:value="81703.05" table:style-name="ce6">
            <text:p>81.703,0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6639.15" table:style-name="ce5">
            <text:p>26.639,15<text:s/></text:p>
          </table:table-cell>
          <table:table-cell table:number-columns-repeated="3" table:style-name="ce5"/>
          <table:table-cell office:value-type="float" office:value="-18.57" table:style-name="ce5">
            <text:p>(18,57)</text:p>
          </table:table-cell>
          <table:table-cell table:number-columns-repeated="5" table:style-name="ce5"/>
          <table:table-cell office:value-type="float" office:value="26620.58" table:style-name="ce6">
            <text:p>26.620,5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276.17" table:style-name="ce5">
            <text:p>276,17<text:s/></text:p>
          </table:table-cell>
          <table:table-cell table:number-columns-repeated="9" table:style-name="ce5"/>
          <table:table-cell office:value-type="float" office:value="276.17" table:style-name="ce6">
            <text:p>276,1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166.76" table:style-name="ce5">
            <text:p>1.166,76<text:s/></text:p>
          </table:table-cell>
          <table:table-cell table:number-columns-repeated="9" table:style-name="ce5"/>
          <table:table-cell office:value-type="float" office:value="1166.76" table:style-name="ce6">
            <text:p>1.166,7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5753.77" table:style-name="ce5">
            <text:p>15.753,77<text:s/></text:p>
          </table:table-cell>
          <table:table-cell table:number-columns-repeated="8" table:style-name="ce5"/>
          <table:table-cell office:value-type="float" office:value="-16" table:style-name="ce5">
            <text:p>(16,00)</text:p>
          </table:table-cell>
          <table:table-cell office:value-type="float" office:value="15737.77" table:style-name="ce6">
            <text:p>15.737,7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455.39" table:style-name="ce5">
            <text:p>455,39<text:s/></text:p>
          </table:table-cell>
          <table:table-cell table:number-columns-repeated="8" table:style-name="ce5"/>
          <table:table-cell office:value-type="float" office:value="-40" table:style-name="ce5">
            <text:p>(40,00)</text:p>
          </table:table-cell>
          <table:table-cell office:value-type="float" office:value="415.39" table:style-name="ce6">
            <text:p>415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3806.49" table:style-name="ce5">
            <text:p>3.806,49<text:s/></text:p>
          </table:table-cell>
          <table:table-cell table:number-columns-repeated="9" table:style-name="ce5"/>
          <table:table-cell office:value-type="float" office:value="3806.49" table:style-name="ce6">
            <text:p>3.806,4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946.96" table:style-name="ce5">
            <text:p>946,96<text:s/></text:p>
          </table:table-cell>
          <table:table-cell table:number-columns-repeated="9" table:style-name="ce5"/>
          <table:table-cell office:value-type="float" office:value="946.96" table:style-name="ce6">
            <text:p>946,9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17720.43" table:style-name="ce7">
            <text:p>217.720,43<text:s/></text:p>
          </table:table-cell>
          <table:table-cell table:style-name="ce7"/>
          <table:table-cell office:value-type="float" office:value="39.78" table:style-name="ce7">
            <text:p>39,78<text:s/></text:p>
          </table:table-cell>
          <table:table-cell table:style-name="ce7"/>
          <table:table-cell office:value-type="float" office:value="-149.69" table:style-name="ce7">
            <text:p>(149,69)</text:p>
          </table:table-cell>
          <table:table-cell table:number-columns-repeated="4" table:style-name="ce7"/>
          <table:table-cell office:value-type="float" office:value="-56" table:style-name="ce7">
            <text:p>(56,00)</text:p>
          </table:table-cell>
          <table:table-cell office:value-type="float" office:value="217554.52" table:style-name="ce8">
            <text:p>217.554,5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25">
            <text:p>18817</text:p>
          </table:table-cell>
          <table:table-cell office:value-type="string" table:number-columns-spanned="1" table:number-rows-spanned="6" table:style-name="ce26">
            <text:p>STN OUTRAS RECEITAS PATRIMONIAIS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6200" table:style-name="ce5">
            <text:p>6.200,00<text:s/></text:p>
          </table:table-cell>
          <table:table-cell table:number-columns-repeated="9" table:style-name="ce5"/>
          <table:table-cell office:value-type="float" office:value="6200" table:style-name="ce6">
            <text:p>6.2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1.73" table:style-name="ce5">
            <text:p>21,73<text:s/></text:p>
          </table:table-cell>
          <table:table-cell table:number-columns-repeated="9" table:style-name="ce5"/>
          <table:table-cell office:value-type="float" office:value="21.73" table:style-name="ce6">
            <text:p>21,7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513988.48" table:style-name="ce5">
            <text:p>513.988,48<text:s/></text:p>
          </table:table-cell>
          <table:table-cell table:number-columns-repeated="9" table:style-name="ce5"/>
          <table:table-cell office:value-type="float" office:value="513988.48" table:style-name="ce6">
            <text:p>513.988,4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8.78" table:style-name="ce5">
            <text:p>48,78<text:s/></text:p>
          </table:table-cell>
          <table:table-cell table:number-columns-repeated="9" table:style-name="ce5"/>
          <table:table-cell office:value-type="float" office:value="48.78" table:style-name="ce6">
            <text:p>48,7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24817" table:style-name="ce5">
            <text:p>24.817,00<text:s/></text:p>
          </table:table-cell>
          <table:table-cell table:number-columns-repeated="9" table:style-name="ce5"/>
          <table:table-cell office:value-type="float" office:value="24817" table:style-name="ce6">
            <text:p>24.817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45075.99" table:style-name="ce7">
            <text:p>545.075,99<text:s/></text:p>
          </table:table-cell>
          <table:table-cell table:number-columns-repeated="9" table:style-name="ce7"/>
          <table:table-cell office:value-type="float" office:value="545075.99" table:style-name="ce8">
            <text:p>545.075,9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25">
            <text:p>18818</text:p>
          </table:table-cell>
          <table:table-cell office:value-type="string" table:number-columns-spanned="1" table:number-rows-spanned="14" table:style-name="ce26">
            <text:p>STN OUTRAS RESTITUICOES(DEDUCOES FOLHA 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7873.57" table:style-name="ce5">
            <text:p>7.873,57<text:s/></text:p>
          </table:table-cell>
          <table:table-cell table:number-columns-repeated="9" table:style-name="ce5"/>
          <table:table-cell office:value-type="float" office:value="7873.57" table:style-name="ce6">
            <text:p>7.873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21461.25" table:style-name="ce5">
            <text:p>21.461,25<text:s/></text:p>
          </table:table-cell>
          <table:table-cell table:number-columns-repeated="9" table:style-name="ce5"/>
          <table:table-cell office:value-type="float" office:value="21461.25" table:style-name="ce6">
            <text:p>21.46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7623.75" table:style-name="ce5">
            <text:p>17.623,75<text:s/></text:p>
          </table:table-cell>
          <table:table-cell table:number-columns-repeated="9" table:style-name="ce5"/>
          <table:table-cell office:value-type="float" office:value="17623.75" table:style-name="ce6">
            <text:p>17.623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7913.75" table:style-name="ce5">
            <text:p>37.913,75<text:s/></text:p>
          </table:table-cell>
          <table:table-cell table:number-columns-repeated="9" table:style-name="ce5"/>
          <table:table-cell office:value-type="float" office:value="37913.75" table:style-name="ce6">
            <text:p>37.913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47986.85999999999" table:style-name="ce5">
            <text:p>147.986,86<text:s/></text:p>
          </table:table-cell>
          <table:table-cell table:number-columns-repeated="9" table:style-name="ce5"/>
          <table:table-cell office:value-type="float" office:value="147986.85999999999" table:style-name="ce6">
            <text:p>147.986,8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97185.43" table:style-name="ce5">
            <text:p>97.185,43<text:s/></text:p>
          </table:table-cell>
          <table:table-cell table:number-columns-repeated="9" table:style-name="ce5"/>
          <table:table-cell office:value-type="float" office:value="97185.43" table:style-name="ce6">
            <text:p>97.185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7832.5" table:style-name="ce5">
            <text:p>27.832,50<text:s/></text:p>
          </table:table-cell>
          <table:table-cell table:number-columns-repeated="9" table:style-name="ce5"/>
          <table:table-cell office:value-type="float" office:value="27832.5" table:style-name="ce6">
            <text:p>27.832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6247.5" table:style-name="ce5">
            <text:p>6.247,50<text:s/></text:p>
          </table:table-cell>
          <table:table-cell table:number-columns-repeated="9" table:style-name="ce5"/>
          <table:table-cell office:value-type="float" office:value="6247.5" table:style-name="ce6">
            <text:p>6.247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9200" table:style-name="ce5">
            <text:p>9.200,00<text:s/></text:p>
          </table:table-cell>
          <table:table-cell table:number-columns-repeated="9" table:style-name="ce5"/>
          <table:table-cell office:value-type="float" office:value="9200" table:style-name="ce6">
            <text:p>9.2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55456.25" table:style-name="ce5">
            <text:p>55.456,25<text:s/></text:p>
          </table:table-cell>
          <table:table-cell table:number-columns-repeated="9" table:style-name="ce5"/>
          <table:table-cell office:value-type="float" office:value="55456.25" table:style-name="ce6">
            <text:p>55.456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2236.92" table:style-name="ce5">
            <text:p>12.236,92<text:s/></text:p>
          </table:table-cell>
          <table:table-cell table:number-columns-repeated="9" table:style-name="ce5"/>
          <table:table-cell office:value-type="float" office:value="12236.92" table:style-name="ce6">
            <text:p>12.236,9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24399.64" table:style-name="ce5">
            <text:p>24.399,64<text:s/></text:p>
          </table:table-cell>
          <table:table-cell table:number-columns-repeated="9" table:style-name="ce5"/>
          <table:table-cell office:value-type="float" office:value="24399.64" table:style-name="ce6">
            <text:p>24.399,6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5059.19" table:style-name="ce5">
            <text:p>25.059,19<text:s/></text:p>
          </table:table-cell>
          <table:table-cell table:number-columns-repeated="9" table:style-name="ce5"/>
          <table:table-cell office:value-type="float" office:value="25059.19" table:style-name="ce6">
            <text:p>25.059,1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490476.61" table:style-name="ce7">
            <text:p>490.476,61<text:s/></text:p>
          </table:table-cell>
          <table:table-cell table:number-columns-repeated="9" table:style-name="ce7"/>
          <table:table-cell office:value-type="float" office:value="490476.61" table:style-name="ce8">
            <text:p>490.476,6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0" table:style-name="ce25">
            <text:p>18821</text:p>
          </table:table-cell>
          <table:table-cell office:value-type="string" table:number-columns-spanned="1" table:number-rows-spanned="10" table:style-name="ce26">
            <text:p>STN OUTRAS INDENIZACOES(DEDUCOES FOLHA 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400" table:style-name="ce5">
            <text:p>400,00<text:s/></text:p>
          </table:table-cell>
          <table:table-cell table:number-columns-repeated="9" table:style-name="ce5"/>
          <table:table-cell office:value-type="float" office:value="400" table:style-name="ce6">
            <text:p>4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409.21" table:style-name="ce5">
            <text:p>409,21<text:s/></text:p>
          </table:table-cell>
          <table:table-cell table:number-columns-repeated="9" table:style-name="ce5"/>
          <table:table-cell office:value-type="float" office:value="409.21" table:style-name="ce6">
            <text:p>409,2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70" table:style-name="ce5">
            <text:p>70,00<text:s/></text:p>
          </table:table-cell>
          <table:table-cell table:number-columns-repeated="9" table:style-name="ce5"/>
          <table:table-cell office:value-type="float" office:value="70" table:style-name="ce6">
            <text:p>7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9248.21" table:style-name="ce5">
            <text:p>19.248,21<text:s/></text:p>
          </table:table-cell>
          <table:table-cell table:number-columns-repeated="5" table:style-name="ce5"/>
          <table:table-cell office:value-type="float" office:value="-2640" table:style-name="ce5">
            <text:p>(2.640,00)</text:p>
          </table:table-cell>
          <table:table-cell table:number-columns-repeated="3" table:style-name="ce5"/>
          <table:table-cell office:value-type="float" office:value="16608.21" table:style-name="ce6">
            <text:p>16.608,2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645854.6" table:style-name="ce5">
            <text:p>645.854,60<text:s/></text:p>
          </table:table-cell>
          <table:table-cell table:number-columns-repeated="5" table:style-name="ce5"/>
          <table:table-cell office:value-type="float" office:value="-208930.24" table:style-name="ce5">
            <text:p>(208.930,24)</text:p>
          </table:table-cell>
          <table:table-cell table:number-columns-repeated="3" table:style-name="ce5"/>
          <table:table-cell office:value-type="float" office:value="436924.36" table:style-name="ce6">
            <text:p>436.924,3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364.44" table:style-name="ce5">
            <text:p>364,44<text:s/></text:p>
          </table:table-cell>
          <table:table-cell table:number-columns-repeated="9" table:style-name="ce5"/>
          <table:table-cell office:value-type="float" office:value="364.44" table:style-name="ce6">
            <text:p>364,4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1883.13" table:style-name="ce5">
            <text:p>11.883,13<text:s/></text:p>
          </table:table-cell>
          <table:table-cell table:number-columns-repeated="9" table:style-name="ce5"/>
          <table:table-cell office:value-type="float" office:value="11883.13" table:style-name="ce6">
            <text:p>11.883,1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68957.90000000002" table:style-name="ce5">
            <text:p>268.957,90<text:s/></text:p>
          </table:table-cell>
          <table:table-cell table:number-columns-repeated="5" table:style-name="ce5"/>
          <table:table-cell office:value-type="float" office:value="-58913.73" table:style-name="ce5">
            <text:p>(58.913,73)</text:p>
          </table:table-cell>
          <table:table-cell table:number-columns-repeated="3" table:style-name="ce5"/>
          <table:table-cell office:value-type="float" office:value="210044.17" table:style-name="ce6">
            <text:p>210.044,1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1.25" table:style-name="ce5">
            <text:p>1,25<text:s/></text:p>
          </table:table-cell>
          <table:table-cell table:number-columns-repeated="9" table:style-name="ce5"/>
          <table:table-cell office:value-type="float" office:value="1.25" table:style-name="ce6">
            <text:p>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947188.74" table:style-name="ce7">
            <text:p>947.188,74<text:s/></text:p>
          </table:table-cell>
          <table:table-cell table:number-columns-repeated="5" table:style-name="ce7"/>
          <table:table-cell office:value-type="float" office:value="-270483.96999999997" table:style-name="ce7">
            <text:p>(270.483,97)</text:p>
          </table:table-cell>
          <table:table-cell table:number-columns-repeated="3" table:style-name="ce7"/>
          <table:table-cell office:value-type="float" office:value="676704.77" table:style-name="ce8">
            <text:p>676.704,7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6" table:style-name="ce25">
            <text:p>18822</text:p>
          </table:table-cell>
          <table:table-cell office:value-type="string" table:number-columns-spanned="1" table:number-rows-spanned="16" table:style-name="ce26">
            <text:p>STN OUTRAS RECEITA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8274.0400000000009" table:style-name="ce5">
            <text:p>8.274,04<text:s/></text:p>
          </table:table-cell>
          <table:table-cell table:number-columns-repeated="9" table:style-name="ce5"/>
          <table:table-cell office:value-type="float" office:value="8274.0400000000009" table:style-name="ce6">
            <text:p>8.274,0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8943.32" table:style-name="ce5">
            <text:p>38.943,32<text:s/></text:p>
          </table:table-cell>
          <table:table-cell table:style-name="ce5"/>
          <table:table-cell office:value-type="float" office:value="38.159999999999997" table:style-name="ce5">
            <text:p>38,16<text:s/></text:p>
          </table:table-cell>
          <table:table-cell office:value-type="float" office:value="32.450000000000003" table:style-name="ce5">
            <text:p>32,45<text:s/></text:p>
          </table:table-cell>
          <table:table-cell table:number-columns-repeated="5" table:style-name="ce5"/>
          <table:table-cell office:value-type="float" office:value="-18712.099999999999" table:style-name="ce5">
            <text:p>(18.712,10)</text:p>
          </table:table-cell>
          <table:table-cell office:value-type="float" office:value="20301.830000000002" table:style-name="ce6">
            <text:p>20.301,8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4618.91" table:style-name="ce5">
            <text:p>4.618,91<text:s/></text:p>
          </table:table-cell>
          <table:table-cell table:number-columns-repeated="9" table:style-name="ce5"/>
          <table:table-cell office:value-type="float" office:value="4618.91" table:style-name="ce6">
            <text:p>4.618,9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2639.93" table:style-name="ce5">
            <text:p>12.639,93<text:s/></text:p>
          </table:table-cell>
          <table:table-cell office:value-type="float" office:value="9" table:style-name="ce5">
            <text:p>9,00<text:s/></text:p>
          </table:table-cell>
          <table:table-cell table:number-columns-repeated="8" table:style-name="ce5"/>
          <table:table-cell office:value-type="float" office:value="12648.93" table:style-name="ce6">
            <text:p>12.648,9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58401.67000000001" table:style-name="ce5">
            <text:p>158.401,67<text:s/></text:p>
          </table:table-cell>
          <table:table-cell table:number-columns-repeated="3" table:style-name="ce5"/>
          <table:table-cell office:value-type="float" office:value="-989.36" table:style-name="ce5">
            <text:p>(989,36)</text:p>
          </table:table-cell>
          <table:table-cell table:style-name="ce5"/>
          <table:table-cell office:value-type="float" office:value="-20" table:style-name="ce5">
            <text:p>(20,00)</text:p>
          </table:table-cell>
          <table:table-cell table:number-columns-repeated="3" table:style-name="ce5"/>
          <table:table-cell office:value-type="float" office:value="157392.31" table:style-name="ce6">
            <text:p>157.392,3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511921" table:style-name="ce5">
            <text:p>511.921,00<text:s/></text:p>
          </table:table-cell>
          <table:table-cell table:number-columns-repeated="5" table:style-name="ce5"/>
          <table:table-cell office:value-type="float" office:value="-957.69" table:style-name="ce5">
            <text:p>(957,69)</text:p>
          </table:table-cell>
          <table:table-cell table:number-columns-repeated="3" table:style-name="ce5"/>
          <table:table-cell office:value-type="float" office:value="510963.31" table:style-name="ce6">
            <text:p>510.963,3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64200.67" table:style-name="ce5">
            <text:p>64.200,67<text:s/></text:p>
          </table:table-cell>
          <table:table-cell table:number-columns-repeated="9" table:style-name="ce5"/>
          <table:table-cell office:value-type="float" office:value="64200.67" table:style-name="ce6">
            <text:p>64.200,6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159888.9" table:style-name="ce5">
            <text:p>159.888,90<text:s/></text:p>
          </table:table-cell>
          <table:table-cell office:value-type="float" office:value="376.37" table:style-name="ce5">
            <text:p>376,37<text:s/></text:p>
          </table:table-cell>
          <table:table-cell office:value-type="float" office:value="3602.65" table:style-name="ce5">
            <text:p>3.602,65<text:s/></text:p>
          </table:table-cell>
          <table:table-cell office:value-type="float" office:value="427.23" table:style-name="ce5">
            <text:p>427,23<text:s/></text:p>
          </table:table-cell>
          <table:table-cell table:number-columns-repeated="6" table:style-name="ce5"/>
          <table:table-cell office:value-type="float" office:value="164295.15" table:style-name="ce6">
            <text:p>164.295,1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6235.58" table:style-name="ce5">
            <text:p>6.235,58<text:s/></text:p>
          </table:table-cell>
          <table:table-cell table:number-columns-repeated="9" table:style-name="ce5"/>
          <table:table-cell office:value-type="float" office:value="6235.58" table:style-name="ce6">
            <text:p>6.235,5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7634.78" table:style-name="ce5">
            <text:p>7.634,78<text:s/></text:p>
          </table:table-cell>
          <table:table-cell table:number-columns-repeated="9" table:style-name="ce5"/>
          <table:table-cell office:value-type="float" office:value="7634.78" table:style-name="ce6">
            <text:p>7.634,7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50298.68" table:style-name="ce5">
            <text:p>50.298,68<text:s/></text:p>
          </table:table-cell>
          <table:table-cell table:number-columns-repeated="5" table:style-name="ce5"/>
          <table:table-cell office:value-type="float" office:value="-5717.61" table:style-name="ce5">
            <text:p>(5.717,61)</text:p>
          </table:table-cell>
          <table:table-cell table:number-columns-repeated="2" table:style-name="ce5"/>
          <table:table-cell office:value-type="float" office:value="-107503.02" table:style-name="ce5">
            <text:p>(107.503,02)</text:p>
          </table:table-cell>
          <table:table-cell office:value-type="float" office:value="-62921.95" table:style-name="ce6">
            <text:p>(62.921,95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6234.05" table:style-name="ce5">
            <text:p>6.234,05<text:s/></text:p>
          </table:table-cell>
          <table:table-cell table:number-columns-repeated="9" table:style-name="ce5"/>
          <table:table-cell office:value-type="float" office:value="6234.05" table:style-name="ce6">
            <text:p>6.234,0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45741.54" table:style-name="ce5">
            <text:p>45.741,54<text:s/></text:p>
          </table:table-cell>
          <table:table-cell table:number-columns-repeated="5" table:style-name="ce5"/>
          <table:table-cell office:value-type="float" office:value="-3768.73" table:style-name="ce5">
            <text:p>(3.768,73)</text:p>
          </table:table-cell>
          <table:table-cell table:number-columns-repeated="2" table:style-name="ce5"/>
          <table:table-cell office:value-type="float" office:value="-6780" table:style-name="ce5">
            <text:p>(6.780,00)</text:p>
          </table:table-cell>
          <table:table-cell office:value-type="float" office:value="35192.81" table:style-name="ce6">
            <text:p>35.192,8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13678.21" table:style-name="ce5">
            <text:p>13.678,21<text:s/></text:p>
          </table:table-cell>
          <table:table-cell table:number-columns-repeated="5" table:style-name="ce5"/>
          <table:table-cell office:value-type="float" office:value="-8343.32" table:style-name="ce5">
            <text:p>(8.343,32)</text:p>
          </table:table-cell>
          <table:table-cell table:number-columns-repeated="2" table:style-name="ce5"/>
          <table:table-cell office:value-type="float" office:value="-2642.26" table:style-name="ce5">
            <text:p>(2.642,26)</text:p>
          </table:table-cell>
          <table:table-cell office:value-type="float" office:value="2692.63" table:style-name="ce6">
            <text:p>2.692,63<text:s/>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4">
            <text:p>090049</text:p>
          </table:table-cell>
          <table:table-cell office:value-type="string" table:style-name="ce4">
            <text:p>TRIBUNAL REGIONAL FEDERAL DA 1A.REG.-PREC.RPV</text:p>
          </table:table-cell>
          <table:table-cell office:value-type="float" office:value="17969963.02" table:style-name="ce5">
            <text:p>17.969.963,02<text:s/></text:p>
          </table:table-cell>
          <table:table-cell table:style-name="ce5"/>
          <table:table-cell office:value-type="float" office:value="169.26" table:style-name="ce5">
            <text:p>169,26<text:s/></text:p>
          </table:table-cell>
          <table:table-cell office:value-type="float" office:value="67.39" table:style-name="ce5">
            <text:p>67,39<text:s/></text:p>
          </table:table-cell>
          <table:table-cell office:value-type="float" office:value="-1251.43" table:style-name="ce5">
            <text:p>(1.251,43)</text:p>
          </table:table-cell>
          <table:table-cell office:value-type="float" office:value="-770291.02" table:style-name="ce5">
            <text:p>(770.291,02)</text:p>
          </table:table-cell>
          <table:table-cell office:value-type="float" office:value="-11607606.17" table:style-name="ce5">
            <text:p>(11.607.606,17)</text:p>
          </table:table-cell>
          <table:table-cell table:style-name="ce5"/>
          <table:table-cell office:value-type="float" office:value="10" table:style-name="ce5">
            <text:p>10,00<text:s/></text:p>
          </table:table-cell>
          <table:table-cell office:value-type="float" office:value="-1066.42" table:style-name="ce5">
            <text:p>(1.066,42)</text:p>
          </table:table-cell>
          <table:table-cell office:value-type="float" office:value="5589994.6299999999" table:style-name="ce6">
            <text:p>5.589.994,6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9058674.300000001" table:style-name="ce7">
            <text:p>19.058.674,30<text:s/></text:p>
          </table:table-cell>
          <table:table-cell office:value-type="float" office:value="385.37" table:style-name="ce7">
            <text:p>385,37<text:s/></text:p>
          </table:table-cell>
          <table:table-cell office:value-type="float" office:value="3810.07" table:style-name="ce7">
            <text:p>3.810,07<text:s/></text:p>
          </table:table-cell>
          <table:table-cell office:value-type="float" office:value="527.07000000000005" table:style-name="ce7">
            <text:p>527,07<text:s/></text:p>
          </table:table-cell>
          <table:table-cell office:value-type="float" office:value="-2240.79" table:style-name="ce7">
            <text:p>(2.240,79)</text:p>
          </table:table-cell>
          <table:table-cell office:value-type="float" office:value="-770291.02" table:style-name="ce7">
            <text:p>(770.291,02)</text:p>
          </table:table-cell>
          <table:table-cell office:value-type="float" office:value="-11626413.52" table:style-name="ce7">
            <text:p>(11.626.413,52)</text:p>
          </table:table-cell>
          <table:table-cell table:style-name="ce7"/>
          <table:table-cell office:value-type="float" office:value="10" table:style-name="ce7">
            <text:p>10,00<text:s/></text:p>
          </table:table-cell>
          <table:table-cell office:value-type="float" office:value="-136703.79999999999" table:style-name="ce7">
            <text:p>(136.703,80)</text:p>
          </table:table-cell>
          <table:table-cell office:value-type="float" office:value="6527757.6799999997" table:style-name="ce8">
            <text:p>6.527.757,6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5">
            <text:p>18828</text:p>
          </table:table-cell>
          <table:table-cell office:value-type="string" table:number-columns-spanned="1" table:number-rows-spanned="8" table:style-name="ce26">
            <text:p>STN OUTRAS MULTAS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5429.16" table:style-name="ce5">
            <text:p>5.429,16<text:s/></text:p>
          </table:table-cell>
          <table:table-cell table:number-columns-repeated="5" table:style-name="ce5"/>
          <table:table-cell office:value-type="float" office:value="-2054.13" table:style-name="ce5">
            <text:p>(2.054,13)</text:p>
          </table:table-cell>
          <table:table-cell table:number-columns-repeated="2" table:style-name="ce5"/>
          <table:table-cell office:value-type="float" office:value="-11042.56" table:style-name="ce5">
            <text:p>(11.042,56)</text:p>
          </table:table-cell>
          <table:table-cell office:value-type="float" office:value="-7667.53" table:style-name="ce6">
            <text:p>(7.667,53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9676.11" table:style-name="ce5">
            <text:p>9.676,11<text:s/></text:p>
          </table:table-cell>
          <table:table-cell table:number-columns-repeated="9" table:style-name="ce5"/>
          <table:table-cell office:value-type="float" office:value="9676.11" table:style-name="ce6">
            <text:p>9.676,1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01.57" table:style-name="ce5">
            <text:p>101,57<text:s/></text:p>
          </table:table-cell>
          <table:table-cell table:number-columns-repeated="9" table:style-name="ce5"/>
          <table:table-cell office:value-type="float" office:value="101.57" table:style-name="ce6">
            <text:p>101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4000" table:style-name="ce5">
            <text:p>4.000,00<text:s/></text:p>
          </table:table-cell>
          <table:table-cell table:number-columns-repeated="5" table:style-name="ce5"/>
          <table:table-cell office:value-type="float" office:value="-19403.47" table:style-name="ce5">
            <text:p>(19.403,47)</text:p>
          </table:table-cell>
          <table:table-cell table:number-columns-repeated="3" table:style-name="ce5"/>
          <table:table-cell office:value-type="float" office:value="-15403.47" table:style-name="ce6">
            <text:p>(15.403,47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690.85" table:style-name="ce5">
            <text:p>2.690,85<text:s/></text:p>
          </table:table-cell>
          <table:table-cell table:number-columns-repeated="9" table:style-name="ce5"/>
          <table:table-cell office:value-type="float" office:value="2690.85" table:style-name="ce6">
            <text:p>2.690,8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5378" table:style-name="ce5">
            <text:p>5.378,00<text:s/></text:p>
          </table:table-cell>
          <table:table-cell table:number-columns-repeated="9" table:style-name="ce5"/>
          <table:table-cell office:value-type="float" office:value="5378" table:style-name="ce6">
            <text:p>5.378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table:number-columns-repeated="6" table:style-name="ce5"/>
          <table:table-cell office:value-type="float" office:value="-1830.71" table:style-name="ce5">
            <text:p>(1.830,71)</text:p>
          </table:table-cell>
          <table:table-cell table:number-columns-repeated="3" table:style-name="ce5"/>
          <table:table-cell office:value-type="float" office:value="-1830.71" table:style-name="ce6">
            <text:p>(1.830,71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7275.69" table:style-name="ce7">
            <text:p>27.275,69<text:s/></text:p>
          </table:table-cell>
          <table:table-cell table:number-columns-repeated="5" table:style-name="ce7"/>
          <table:table-cell office:value-type="float" office:value="-23288.31" table:style-name="ce7">
            <text:p>(23.288,31)</text:p>
          </table:table-cell>
          <table:table-cell table:number-columns-repeated="2" table:style-name="ce7"/>
          <table:table-cell office:value-type="float" office:value="-11042.56" table:style-name="ce7">
            <text:p>(11.042,56)</text:p>
          </table:table-cell>
          <table:table-cell office:value-type="float" office:value="-7055.18" table:style-name="ce8">
            <text:p>(7.055,18)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829</text:p>
          </table:table-cell>
          <table:table-cell office:value-type="string" table:number-columns-spanned="1" table:number-rows-spanned="2" table:style-name="ce26">
            <text:p>STN SERVICOS DE PROCESSAMENTO DE DAD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8.57" table:style-name="ce5">
            <text:p>18,57<text:s/></text:p>
          </table:table-cell>
          <table:table-cell table:number-columns-repeated="5" table:style-name="ce5"/>
          <table:table-cell office:value-type="float" office:value="-18.57" table:style-name="ce5">
            <text:p>(18,57)</text:p>
          </table:table-cell>
          <table:table-cell table:number-columns-repeated="3" table:style-name="ce5"/>
          <table:table-cell office:value-type="float" office:value="0" table:style-name="ce6">
            <text:p>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8.57" table:style-name="ce7">
            <text:p>18,57<text:s/></text:p>
          </table:table-cell>
          <table:table-cell table:number-columns-repeated="5" table:style-name="ce7"/>
          <table:table-cell office:value-type="float" office:value="-18.57" table:style-name="ce7">
            <text:p>(18,57)</text:p>
          </table:table-cell>
          <table:table-cell table:number-columns-repeated="3" table:style-name="ce7"/>
          <table:table-cell office:value-type="float" office:value="0" table:style-name="ce8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7" table:style-name="ce25">
            <text:p>18830</text:p>
          </table:table-cell>
          <table:table-cell office:value-type="string" table:number-columns-spanned="1" table:number-rows-spanned="7" table:style-name="ce26">
            <text:p>STN INDENIZ DANOS PATRIM PUBLICO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51.69999999999999" table:style-name="ce5">
            <text:p>151,70<text:s/></text:p>
          </table:table-cell>
          <table:table-cell table:number-columns-repeated="9" table:style-name="ce5"/>
          <table:table-cell office:value-type="float" office:value="151.69999999999999" table:style-name="ce6">
            <text:p>151,7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50" table:style-name="ce5">
            <text:p>50,00<text:s/></text:p>
          </table:table-cell>
          <table:table-cell table:number-columns-repeated="8" table:style-name="ce5"/>
          <table:table-cell office:value-type="float" office:value="-359.33" table:style-name="ce5">
            <text:p>(359,33)</text:p>
          </table:table-cell>
          <table:table-cell office:value-type="float" office:value="-309.33" table:style-name="ce6">
            <text:p>(309,33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249.67" table:style-name="ce5">
            <text:p>249,67<text:s/></text:p>
          </table:table-cell>
          <table:table-cell table:number-columns-repeated="9" table:style-name="ce5"/>
          <table:table-cell office:value-type="float" office:value="249.67" table:style-name="ce6">
            <text:p>249,6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0005.450000000001" table:style-name="ce5">
            <text:p>10.005,45<text:s/></text:p>
          </table:table-cell>
          <table:table-cell table:number-columns-repeated="8" table:style-name="ce5"/>
          <table:table-cell office:value-type="float" office:value="-15000" table:style-name="ce5">
            <text:p>(15.000,00)</text:p>
          </table:table-cell>
          <table:table-cell office:value-type="float" office:value="-4994.55" table:style-name="ce6">
            <text:p>(4.994,55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86" table:style-name="ce5">
            <text:p>186,00<text:s/></text:p>
          </table:table-cell>
          <table:table-cell table:number-columns-repeated="9" table:style-name="ce5"/>
          <table:table-cell office:value-type="float" office:value="186" table:style-name="ce6">
            <text:p>186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300" table:style-name="ce5">
            <text:p>300,00<text:s/></text:p>
          </table:table-cell>
          <table:table-cell table:number-columns-repeated="9" table:style-name="ce5"/>
          <table:table-cell office:value-type="float" office:value="300" table:style-name="ce6">
            <text:p>3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0942.82" table:style-name="ce7">
            <text:p>10.942,82<text:s/></text:p>
          </table:table-cell>
          <table:table-cell table:number-columns-repeated="8" table:style-name="ce7"/>
          <table:table-cell office:value-type="float" office:value="-15359.33" table:style-name="ce7">
            <text:p>(15.359,33)</text:p>
          </table:table-cell>
          <table:table-cell office:value-type="float" office:value="-4416.51" table:style-name="ce8">
            <text:p>(4.416,51)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5">
            <text:p>18831</text:p>
          </table:table-cell>
          <table:table-cell office:value-type="string" table:number-columns-spanned="1" table:number-rows-spanned="8" table:style-name="ce26">
            <text:p>STN MULTAS E JUROS PREVISTOS EM CONTRATO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4803.51" table:style-name="ce5">
            <text:p>34.803,51<text:s/></text:p>
          </table:table-cell>
          <table:table-cell table:number-columns-repeated="9" table:style-name="ce5"/>
          <table:table-cell office:value-type="float" office:value="34803.51" table:style-name="ce6">
            <text:p>34.803,5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109.31" table:style-name="ce5">
            <text:p>2.109,31<text:s/></text:p>
          </table:table-cell>
          <table:table-cell table:number-columns-repeated="9" table:style-name="ce5"/>
          <table:table-cell office:value-type="float" office:value="2109.31" table:style-name="ce6">
            <text:p>2.109,3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288973.18" table:style-name="ce5">
            <text:p>288.973,18<text:s/></text:p>
          </table:table-cell>
          <table:table-cell table:number-columns-repeated="9" table:style-name="ce5"/>
          <table:table-cell office:value-type="float" office:value="288973.18" table:style-name="ce6">
            <text:p>288.973,1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426644.55" table:style-name="ce5">
            <text:p>426.644,55<text:s/></text:p>
          </table:table-cell>
          <table:table-cell table:number-columns-repeated="8" table:style-name="ce5"/>
          <table:table-cell office:value-type="float" office:value="-73551.009999999995" table:style-name="ce5">
            <text:p>(73.551,01)</text:p>
          </table:table-cell>
          <table:table-cell office:value-type="float" office:value="353093.54" table:style-name="ce6">
            <text:p>353.093,5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2294.6" table:style-name="ce5">
            <text:p>2.294,60<text:s/></text:p>
          </table:table-cell>
          <table:table-cell table:number-columns-repeated="9" table:style-name="ce5"/>
          <table:table-cell office:value-type="float" office:value="2294.6" table:style-name="ce6">
            <text:p>2.294,6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819503.49" table:style-name="ce5">
            <text:p>819.503,49<text:s/></text:p>
          </table:table-cell>
          <table:table-cell table:number-columns-repeated="9" table:style-name="ce5"/>
          <table:table-cell office:value-type="float" office:value="819503.49" table:style-name="ce6">
            <text:p>819.503,4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894.93" table:style-name="ce5">
            <text:p>2.894,93<text:s/></text:p>
          </table:table-cell>
          <table:table-cell table:number-columns-repeated="9" table:style-name="ce5"/>
          <table:table-cell office:value-type="float" office:value="2894.93" table:style-name="ce6">
            <text:p>2.894,9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577223.57" table:style-name="ce7">
            <text:p>1.577.223,57<text:s/></text:p>
          </table:table-cell>
          <table:table-cell table:number-columns-repeated="8" table:style-name="ce7"/>
          <table:table-cell office:value-type="float" office:value="-73551.009999999995" table:style-name="ce7">
            <text:p>(73.551,01)</text:p>
          </table:table-cell>
          <table:table-cell office:value-type="float" office:value="1503672.56" table:style-name="ce8">
            <text:p>1.503.672,5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5">
            <text:p>18833</text:p>
          </table:table-cell>
          <table:table-cell office:value-type="string" table:number-columns-spanned="1" table:number-rows-spanned="2" table:style-name="ce26">
            <text:p>STN-TX.INSCRICAO CONCURSO PUBLICO</text:p>
          </table:table-cell>
          <table:table-cell office:value-type="string" table:style-name="ce4">
            <text:p>090032</text:p>
          </table:table-cell>
          <table:table-cell office:value-type="string" table:style-name="ce4">
            <text:p>SECRETARIA DO T.R.F.DA 1A.REGIAO-ORCAMENTARIA</text:p>
          </table:table-cell>
          <table:table-cell office:value-type="float" office:value="8344886.3899999997" table:style-name="ce5">
            <text:p>8.344.886,39<text:s/></text:p>
          </table:table-cell>
          <table:table-cell table:number-columns-repeated="9" table:style-name="ce5"/>
          <table:table-cell office:value-type="float" office:value="8344886.3899999997" table:style-name="ce6">
            <text:p>8.344.886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8344886.3899999997" table:style-name="ce7">
            <text:p>8.344.886,39<text:s/></text:p>
          </table:table-cell>
          <table:table-cell table:number-columns-repeated="9" table:style-name="ce7"/>
          <table:table-cell office:value-type="float" office:value="8344886.3899999997" table:style-name="ce8">
            <text:p>8.344.886,3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5">
            <text:p>18836</text:p>
          </table:table-cell>
          <table:table-cell office:value-type="string" table:number-columns-spanned="1" table:number-rows-spanned="2" table:style-name="ce26">
            <text:p>STN RESTIT.RECUR. CONVENIO EXERCICIO ANTERIOR</text:p>
          </table:table-cell>
          <table:table-cell office:value-type="string" table:style-name="ce4">
            <text:p>090032</text:p>
          </table:table-cell>
          <table:table-cell office:value-type="string" table:style-name="ce4">
            <text:p>SECRETARIA DO T.R.F.DA 1A.REGIAO-ORCAMENTARIA</text:p>
          </table:table-cell>
          <table:table-cell office:value-type="float" office:value="18.57" table:style-name="ce5">
            <text:p>18,57<text:s/></text:p>
          </table:table-cell>
          <table:table-cell table:number-columns-repeated="9" table:style-name="ce5"/>
          <table:table-cell office:value-type="float" office:value="18.57" table:style-name="ce6">
            <text:p>18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8.57" table:style-name="ce7">
            <text:p>18,57<text:s/></text:p>
          </table:table-cell>
          <table:table-cell table:number-columns-repeated="9" table:style-name="ce7"/>
          <table:table-cell office:value-type="float" office:value="18.57" table:style-name="ce8">
            <text:p>18,5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25">
            <text:p>18837</text:p>
          </table:table-cell>
          <table:table-cell office:value-type="string" table:number-columns-spanned="1" table:number-rows-spanned="15" table:style-name="ce26">
            <text:p>STN-REC.COPIAS REPROGRAFICA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069.93" table:style-name="ce5">
            <text:p>1.069,93<text:s/></text:p>
          </table:table-cell>
          <table:table-cell table:number-columns-repeated="9" table:style-name="ce5"/>
          <table:table-cell office:value-type="float" office:value="1069.93" table:style-name="ce6">
            <text:p>1.069,9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175.8800000000001" table:style-name="ce5">
            <text:p>1.175,88<text:s/></text:p>
          </table:table-cell>
          <table:table-cell table:number-columns-repeated="9" table:style-name="ce5"/>
          <table:table-cell office:value-type="float" office:value="1175.8800000000001" table:style-name="ce6">
            <text:p>1.175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757.65" table:style-name="ce5">
            <text:p>757,65<text:s/></text:p>
          </table:table-cell>
          <table:table-cell table:number-columns-repeated="9" table:style-name="ce5"/>
          <table:table-cell office:value-type="float" office:value="757.65" table:style-name="ce6">
            <text:p>757,6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919.75" table:style-name="ce5">
            <text:p>919,75<text:s/></text:p>
          </table:table-cell>
          <table:table-cell table:number-columns-repeated="9" table:style-name="ce5"/>
          <table:table-cell office:value-type="float" office:value="919.75" table:style-name="ce6">
            <text:p>919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2634.72" table:style-name="ce5">
            <text:p>2.634,72<text:s/></text:p>
          </table:table-cell>
          <table:table-cell table:number-columns-repeated="9" table:style-name="ce5"/>
          <table:table-cell office:value-type="float" office:value="2634.72" table:style-name="ce6">
            <text:p>2.634,7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081.97" table:style-name="ce5">
            <text:p>1.081,97<text:s/></text:p>
          </table:table-cell>
          <table:table-cell table:number-columns-repeated="9" table:style-name="ce5"/>
          <table:table-cell office:value-type="float" office:value="1081.97" table:style-name="ce6">
            <text:p>1.081,9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580.31" table:style-name="ce5">
            <text:p>2.580,31<text:s/></text:p>
          </table:table-cell>
          <table:table-cell table:number-columns-repeated="9" table:style-name="ce5"/>
          <table:table-cell office:value-type="float" office:value="2580.31" table:style-name="ce6">
            <text:p>2.580,3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3437.27" table:style-name="ce5">
            <text:p>3.437,27<text:s/></text:p>
          </table:table-cell>
          <table:table-cell table:number-columns-repeated="9" table:style-name="ce5"/>
          <table:table-cell office:value-type="float" office:value="3437.27" table:style-name="ce6">
            <text:p>3.437,2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40.299999999999997" table:style-name="ce5">
            <text:p>40,30<text:s/></text:p>
          </table:table-cell>
          <table:table-cell table:number-columns-repeated="9" table:style-name="ce5"/>
          <table:table-cell office:value-type="float" office:value="40.299999999999997" table:style-name="ce6">
            <text:p>40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62.03" table:style-name="ce5">
            <text:p>62,03<text:s/></text:p>
          </table:table-cell>
          <table:table-cell table:number-columns-repeated="9" table:style-name="ce5"/>
          <table:table-cell office:value-type="float" office:value="62.03" table:style-name="ce6">
            <text:p>62,0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3006.4" table:style-name="ce5">
            <text:p>3.006,40<text:s/></text:p>
          </table:table-cell>
          <table:table-cell table:number-columns-repeated="9" table:style-name="ce5"/>
          <table:table-cell office:value-type="float" office:value="3006.4" table:style-name="ce6">
            <text:p>3.006,4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22.39" table:style-name="ce5">
            <text:p>22,39<text:s/></text:p>
          </table:table-cell>
          <table:table-cell table:number-columns-repeated="9" table:style-name="ce5"/>
          <table:table-cell office:value-type="float" office:value="22.39" table:style-name="ce6">
            <text:p>22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449.58" table:style-name="ce5">
            <text:p>449,58<text:s/></text:p>
          </table:table-cell>
          <table:table-cell table:number-columns-repeated="9" table:style-name="ce5"/>
          <table:table-cell office:value-type="float" office:value="449.58" table:style-name="ce6">
            <text:p>449,5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61.03" table:style-name="ce5">
            <text:p>61,03<text:s/></text:p>
          </table:table-cell>
          <table:table-cell table:number-columns-repeated="9" table:style-name="ce5"/>
          <table:table-cell office:value-type="float" office:value="61.03" table:style-name="ce6">
            <text:p>61,0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7299.21" table:style-name="ce7">
            <text:p>17.299,21<text:s/></text:p>
          </table:table-cell>
          <table:table-cell table:number-columns-repeated="9" table:style-name="ce7"/>
          <table:table-cell office:value-type="float" office:value="17299.21" table:style-name="ce8">
            <text:p>17.299,2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25">
            <text:p>18856</text:p>
          </table:table-cell>
          <table:table-cell office:value-type="string" table:number-columns-spanned="1" table:number-rows-spanned="6" table:style-name="ce26">
            <text:p>STN OUTROS RESSARCIMENTOS</text:p>
          </table:table-cell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782.41" table:style-name="ce5">
            <text:p>1.782,41<text:s/></text:p>
          </table:table-cell>
          <table:table-cell table:number-columns-repeated="9" table:style-name="ce5"/>
          <table:table-cell office:value-type="float" office:value="1782.41" table:style-name="ce6">
            <text:p>1.782,4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00" table:style-name="ce5">
            <text:p>200,00<text:s/></text:p>
          </table:table-cell>
          <table:table-cell table:number-columns-repeated="9" table:style-name="ce5"/>
          <table:table-cell office:value-type="float" office:value="200" table:style-name="ce6">
            <text:p>2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827.71" table:style-name="ce5">
            <text:p>827,71<text:s/></text:p>
          </table:table-cell>
          <table:table-cell table:number-columns-repeated="9" table:style-name="ce5"/>
          <table:table-cell office:value-type="float" office:value="827.71" table:style-name="ce6">
            <text:p>827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6273.02" table:style-name="ce5">
            <text:p>6.273,02<text:s/></text:p>
          </table:table-cell>
          <table:table-cell table:number-columns-repeated="5" table:style-name="ce5"/>
          <table:table-cell office:value-type="float" office:value="-2114.86" table:style-name="ce5">
            <text:p>(2.114,86)</text:p>
          </table:table-cell>
          <table:table-cell table:number-columns-repeated="3" table:style-name="ce5"/>
          <table:table-cell office:value-type="float" office:value="4158.16" table:style-name="ce6">
            <text:p>4.158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7673.96" table:style-name="ce5">
            <text:p>7.673,96<text:s/></text:p>
          </table:table-cell>
          <table:table-cell table:number-columns-repeated="8" table:style-name="ce5"/>
          <table:table-cell office:value-type="float" office:value="-16735.79" table:style-name="ce5">
            <text:p>(16.735,79)</text:p>
          </table:table-cell>
          <table:table-cell office:value-type="float" office:value="-9061.83" table:style-name="ce6">
            <text:p>(9.061,83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6757.099999999999" table:style-name="ce7">
            <text:p>16.757,10<text:s/></text:p>
          </table:table-cell>
          <table:table-cell table:number-columns-repeated="5" table:style-name="ce7"/>
          <table:table-cell office:value-type="float" office:value="-2114.86" table:style-name="ce7">
            <text:p>(2.114,86)</text:p>
          </table:table-cell>
          <table:table-cell table:number-columns-repeated="2" table:style-name="ce7"/>
          <table:table-cell office:value-type="float" office:value="-16735.79" table:style-name="ce7">
            <text:p>(16.735,79)</text:p>
          </table:table-cell>
          <table:table-cell office:value-type="float" office:value="-2093.5500000000002" table:style-name="ce8">
            <text:p>(2.093,55)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860</text:p>
          </table:table-cell>
          <table:table-cell office:value-type="string" table:number-columns-spanned="1" table:number-rows-spanned="2" table:style-name="ce26">
            <text:p>STN OUTRAS INDENIZACOES</text:p>
          </table:table-cell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8474.0300000000007" table:style-name="ce5">
            <text:p>8.474,03<text:s/></text:p>
          </table:table-cell>
          <table:table-cell table:style-name="ce5"/>
          <table:table-cell office:value-type="float" office:value="779.4" table:style-name="ce5">
            <text:p>779,40<text:s/></text:p>
          </table:table-cell>
          <table:table-cell table:number-columns-repeated="7" table:style-name="ce5"/>
          <table:table-cell office:value-type="float" office:value="9253.43" table:style-name="ce6">
            <text:p>9.253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8474.0300000000007" table:style-name="ce7">
            <text:p>8.474,03<text:s/></text:p>
          </table:table-cell>
          <table:table-cell table:style-name="ce7"/>
          <table:table-cell office:value-type="float" office:value="779.4" table:style-name="ce7">
            <text:p>779,40<text:s/></text:p>
          </table:table-cell>
          <table:table-cell table:number-columns-repeated="7" table:style-name="ce7"/>
          <table:table-cell office:value-type="float" office:value="9253.43" table:style-name="ce8">
            <text:p>9.253,4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25">
            <text:p>18862</text:p>
          </table:table-cell>
          <table:table-cell office:value-type="string" table:number-columns-spanned="1" table:number-rows-spanned="14" table:style-name="ce26">
            <text:p>STN-RESSARCIMENTO DE CUST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627923.29" table:style-name="ce5">
            <text:p>627.923,29<text:s/></text:p>
          </table:table-cell>
          <table:table-cell table:number-columns-repeated="9" table:style-name="ce5"/>
          <table:table-cell office:value-type="float" office:value="627923.29" table:style-name="ce6">
            <text:p>627.923,2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874049.04" table:style-name="ce5">
            <text:p>874.049,04<text:s/></text:p>
          </table:table-cell>
          <table:table-cell table:number-columns-repeated="8" table:style-name="ce5"/>
          <table:table-cell office:value-type="float" office:value="-1500" table:style-name="ce5">
            <text:p>(1.500,00)</text:p>
          </table:table-cell>
          <table:table-cell office:value-type="float" office:value="872549.04" table:style-name="ce6">
            <text:p>872.549,0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311224.74" table:style-name="ce5">
            <text:p>311.224,74<text:s/></text:p>
          </table:table-cell>
          <table:table-cell table:number-columns-repeated="8" table:style-name="ce5"/>
          <table:table-cell office:value-type="float" office:value="-4641" table:style-name="ce5">
            <text:p>(4.641,00)</text:p>
          </table:table-cell>
          <table:table-cell office:value-type="float" office:value="306583.74" table:style-name="ce6">
            <text:p>306.583,7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609525.14" table:style-name="ce5">
            <text:p>609.525,14<text:s/></text:p>
          </table:table-cell>
          <table:table-cell table:number-columns-repeated="9" table:style-name="ce5"/>
          <table:table-cell office:value-type="float" office:value="609525.14" table:style-name="ce6">
            <text:p>609.525,1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4183213.24" table:style-name="ce5">
            <text:p>4.183.213,24<text:s/></text:p>
          </table:table-cell>
          <table:table-cell table:number-columns-repeated="8" table:style-name="ce5"/>
          <table:table-cell office:value-type="float" office:value="-1000" table:style-name="ce5">
            <text:p>(1.000,00)</text:p>
          </table:table-cell>
          <table:table-cell office:value-type="float" office:value="4182213.24" table:style-name="ce6">
            <text:p>4.182.213,2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429386.38" table:style-name="ce5">
            <text:p>2.429.386,38<text:s/></text:p>
          </table:table-cell>
          <table:table-cell table:number-columns-repeated="8" table:style-name="ce5"/>
          <table:table-cell office:value-type="float" office:value="-3130" table:style-name="ce5">
            <text:p>(3.130,00)</text:p>
          </table:table-cell>
          <table:table-cell office:value-type="float" office:value="2426256.38" table:style-name="ce6">
            <text:p>2.426.256,3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138148.44" table:style-name="ce5">
            <text:p>2.138.148,44<text:s/></text:p>
          </table:table-cell>
          <table:table-cell table:number-columns-repeated="9" table:style-name="ce5"/>
          <table:table-cell office:value-type="float" office:value="2138148.44" table:style-name="ce6">
            <text:p>2.138.148,4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515529.31" table:style-name="ce5">
            <text:p>2.515.529,31<text:s/></text:p>
          </table:table-cell>
          <table:table-cell table:number-columns-repeated="8" table:style-name="ce5"/>
          <table:table-cell office:value-type="float" office:value="-36111.94" table:style-name="ce5">
            <text:p>(36.111,94)</text:p>
          </table:table-cell>
          <table:table-cell office:value-type="float" office:value="2479417.37" table:style-name="ce6">
            <text:p>2.479.417,3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988372.26" table:style-name="ce5">
            <text:p>988.372,26<text:s/></text:p>
          </table:table-cell>
          <table:table-cell table:number-columns-repeated="9" table:style-name="ce5"/>
          <table:table-cell office:value-type="float" office:value="988372.26" table:style-name="ce6">
            <text:p>988.372,2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742542.75" table:style-name="ce5">
            <text:p>742.542,75<text:s/></text:p>
          </table:table-cell>
          <table:table-cell table:number-columns-repeated="9" table:style-name="ce5"/>
          <table:table-cell office:value-type="float" office:value="742542.75" table:style-name="ce6">
            <text:p>742.542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517591.07" table:style-name="ce5">
            <text:p>517.591,07<text:s/></text:p>
          </table:table-cell>
          <table:table-cell table:number-columns-repeated="9" table:style-name="ce5"/>
          <table:table-cell office:value-type="float" office:value="517591.07" table:style-name="ce6">
            <text:p>517.591,0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603999.87" table:style-name="ce5">
            <text:p>1.603.999,87<text:s/></text:p>
          </table:table-cell>
          <table:table-cell table:number-columns-repeated="9" table:style-name="ce5"/>
          <table:table-cell office:value-type="float" office:value="1603999.87" table:style-name="ce6">
            <text:p>1.603.999,8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665017.87" table:style-name="ce5">
            <text:p>665.017,87<text:s/></text:p>
          </table:table-cell>
          <table:table-cell table:number-columns-repeated="9" table:style-name="ce5"/>
          <table:table-cell office:value-type="float" office:value="665017.87" table:style-name="ce6">
            <text:p>665.017,8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8206523.399999999" table:style-name="ce7">
            <text:p>18.206.523,40<text:s/></text:p>
          </table:table-cell>
          <table:table-cell table:number-columns-repeated="8" table:style-name="ce7"/>
          <table:table-cell office:value-type="float" office:value="-46382.94" table:style-name="ce7">
            <text:p>(46.382,94)</text:p>
          </table:table-cell>
          <table:table-cell office:value-type="float" office:value="18160140.460000001" table:style-name="ce8">
            <text:p>18.160.140,4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25">
            <text:p>18894</text:p>
          </table:table-cell>
          <table:table-cell office:value-type="string" table:number-columns-spanned="1" table:number-rows-spanned="5" table:style-name="ce26">
            <text:p>STN-RECEITA CESSAO DIR.OPERACIONAL.PAGAMENT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25" table:style-name="ce5">
            <text:p>25,00<text:s/></text:p>
          </table:table-cell>
          <table:table-cell table:number-columns-repeated="9" table:style-name="ce5"/>
          <table:table-cell office:value-type="float" office:value="25" table:style-name="ce6">
            <text:p>25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71.25" table:style-name="ce5">
            <text:p>171,25<text:s/></text:p>
          </table:table-cell>
          <table:table-cell table:number-columns-repeated="9" table:style-name="ce5"/>
          <table:table-cell office:value-type="float" office:value="171.25" table:style-name="ce6">
            <text:p>17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8397.5" table:style-name="ce5">
            <text:p>18.397,50<text:s/></text:p>
          </table:table-cell>
          <table:table-cell table:number-columns-repeated="9" table:style-name="ce5"/>
          <table:table-cell office:value-type="float" office:value="18397.5" table:style-name="ce6">
            <text:p>18.397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23.75" table:style-name="ce5">
            <text:p>223,75<text:s/></text:p>
          </table:table-cell>
          <table:table-cell table:number-columns-repeated="9" table:style-name="ce5"/>
          <table:table-cell office:value-type="float" office:value="223.75" table:style-name="ce6">
            <text:p>223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8817.5" table:style-name="ce7">
            <text:p>18.817,50<text:s/></text:p>
          </table:table-cell>
          <table:table-cell table:number-columns-repeated="9" table:style-name="ce7"/>
          <table:table-cell office:value-type="float" office:value="18817.5" table:style-name="ce8">
            <text:p>18.817,50<text:s/>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float" office:value="150824450.75999999" table:style-name="ce9">
            <text:p>150.824.450,76<text:s/></text:p>
          </table:table-cell>
          <table:table-cell office:value-type="float" office:value="1808.48" table:style-name="ce9">
            <text:p>1.808,48<text:s/></text:p>
          </table:table-cell>
          <table:table-cell office:value-type="float" office:value="96726.51" table:style-name="ce9">
            <text:p>96.726,51<text:s/></text:p>
          </table:table-cell>
          <table:table-cell office:value-type="float" office:value="6560.73" table:style-name="ce9">
            <text:p>6.560,73<text:s/></text:p>
          </table:table-cell>
          <table:table-cell office:value-type="float" office:value="-9546.42" table:style-name="ce9">
            <text:p>(9.546,42)</text:p>
          </table:table-cell>
          <table:table-cell office:value-type="float" office:value="-818620.72" table:style-name="ce9">
            <text:p>(818.620,72)</text:p>
          </table:table-cell>
          <table:table-cell office:value-type="float" office:value="-12436301.970000001" table:style-name="ce9">
            <text:p>(12.436.301,97)</text:p>
          </table:table-cell>
          <table:table-cell office:value-type="float" office:value="-1713.9" table:style-name="ce9">
            <text:p>(1.713,90)</text:p>
          </table:table-cell>
          <table:table-cell office:value-type="float" office:value="3732.18" table:style-name="ce9">
            <text:p>3.732,18<text:s/></text:p>
          </table:table-cell>
          <table:table-cell office:value-type="float" office:value="-627253.86" table:style-name="ce9">
            <text:p>(627.253,86)</text:p>
          </table:table-cell>
          <table:table-cell office:value-type="float" office:value="137039841.78999999" table:style-name="ce10">
            <text:p>137.039.841,79<text:s/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Fonte: Tesouro Gerencial</text:p>
          </table:table-cell>
          <table:table-cell table:number-columns-repeated="16383" table:style-name="ce1"/>
        </table:table-row>
        <table:table-row table:number-rows-repeated="1048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Alex Barbosa dos Santos</meta:initial-creator>
    <dc:creator>Paulo Alex Barbosa dos Santos</dc:creator>
    <meta:creation-date>2025-01-15T14:26:07Z</meta:creation-date>
    <dc:date>2025-01-15T14:26:25Z</dc:date>
    <meta:print-date>2025-01-15T14:25:43Z</meta:print-date>
  </office:meta>
</office:document-meta>
</file>